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20000030000008BB000003C6C9BA1EA9.wmf" manifest:media-type=""/>
  <manifest:file-entry manifest:full-path="Pictures/2000002600000A340000048D1D14C296.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6">
      <style:graphic-properties draw:stroke="none" svg:stroke-width="0cm" draw:fill="none" draw:textarea-vertical-align="top" draw:auto-grow-height="true" draw:fit-to-size="false" fo:min-height="14.22cm" fo:padding-top="0.125cm" fo:padding-bottom="0.125cm" fo:padding-left="0.25cm" fo:padding-right="0.25cm" fo:wrap-option="wrap"/>
    </style:style>
    <style:style style:name="gr3" style:family="graphic" style:parent-style-name="standard" style:list-style-name="L6">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4"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000000" draw:textarea-vertical-align="middle" draw:auto-grow-height="false" draw:fit-to-size="false" fo:padding-top="0.125cm" fo:padding-bottom="0.125cm" fo:padding-left="0.25cm" fo:padding-right="0.25cm" fo:wrap-option="no-wrap"/>
    </style:style>
    <style:style style:name="gr7"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8"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9"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10"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11"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12" style:family="graphic" style:parent-style-name="standard" style:list-style-name="L6">
      <style:graphic-properties draw:stroke="none" svg:stroke-width="0cm" draw:fill="none" draw:textarea-vertical-align="top" draw:auto-grow-height="true" draw:fit-to-size="false" fo:min-height="16.929cm" fo:padding-top="0.125cm" fo:padding-bottom="0.125cm" fo:padding-left="0.25cm" fo:padding-right="0.25cm" fo:wrap-option="wrap"/>
    </style:style>
    <style:style style:name="gr13" style:family="graphic" style:parent-style-name="standard" style:list-style-name="L6">
      <style:graphic-properties draw:stroke="none" svg:stroke-width="0cm" draw:fill="none" draw:textarea-vertical-align="top" draw:auto-grow-height="true" draw:fit-to-size="false" fo:min-height="18.453cm" fo:padding-top="0.125cm" fo:padding-bottom="0.125cm" fo:padding-left="0.25cm" fo:padding-right="0.25cm" fo:wrap-option="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8.132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list-style-name="L6">
      <style:graphic-properties draw:stroke="none" svg:stroke-width="0.026cm" draw:stroke-linejoin="miter" draw:fill="none" draw:textarea-vertical-align="top" draw:auto-grow-height="true" draw:fit-to-size="false" fo:min-height="4.574cm" fo:padding-top="0.125cm" fo:padding-bottom="0.125cm" fo:padding-left="0.25cm" fo:padding-right="0.25cm" fo:wrap-option="wrap"/>
    </style:style>
    <style:style style:name="gr18" style:family="graphic" style:parent-style-name="standard">
      <style:graphic-properties draw:stroke="solid" svg:stroke-width="0.026cm" svg:stroke-color="#000000" draw:stroke-linejoin="round" draw:fill="solid" draw:fill-color="#00cc99" draw:textarea-vertical-align="middle" draw:auto-grow-height="false" draw:fit-to-size="false" fo:padding-top="0.125cm" fo:padding-bottom="0.125cm" fo:padding-left="0.25cm" fo:padding-right="0.25cm" fo:wrap-option="no-wrap"/>
    </style:style>
    <style:style style:name="gr19" style:family="graphic" style:parent-style-name="standard">
      <style:graphic-properties draw:stroke="solid" svg:stroke-width="0.026cm" svg:stroke-color="#000000" draw:stroke-linejoin="round" draw:fill="solid" draw:fill-color="#ff0000" draw:textarea-vertical-align="middle" draw:auto-grow-height="false" draw:fit-to-size="false" fo:padding-top="0.125cm" fo:padding-bottom="0.125cm" fo:padding-left="0.25cm" fo:padding-right="0.25cm" fo:wrap-option="no-wrap"/>
    </style:style>
    <style:style style:name="gr20"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21"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22"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23"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24"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round" draw:fill="solid" draw:fill-color="#ffff00" draw:textarea-vertical-align="middle" draw:auto-grow-height="false" draw:fit-to-size="false" fo:padding-top="0.125cm" fo:padding-bottom="0.125cm" fo:padding-left="0.25cm" fo:padding-right="0.25cm" fo:wrap-option="no-wrap"/>
    </style:style>
    <style:style style:name="gr26"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27"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28"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29"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30"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31"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32"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33" style:family="graphic" style:parent-style-name="standard">
      <style:graphic-properties draw:stroke="solid" svg:stroke-width="0.026cm" svg:stroke-color="#000000" draw:stroke-linejoin="round" draw:fill="solid" draw:fill-color="#3333cc" draw:textarea-vertical-align="middle" draw:auto-grow-height="false" draw:fit-to-size="false" fo:padding-top="0.125cm" fo:padding-bottom="0.125cm" fo:padding-left="0.25cm" fo:padding-right="0.25cm" fo:wrap-option="no-wrap"/>
    </style:style>
    <style:style style:name="gr34"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35"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36"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37" style:family="graphic" style:parent-style-name="standard">
      <style:graphic-properties draw:stroke="none" svg:stroke-width="0.026cm" draw:stroke-linejoin="round" draw:fill="solid" draw:fill-color="#ccecff" draw:textarea-vertical-align="middle" draw:auto-grow-height="false" draw:fit-to-size="false" fo:padding-top="0.125cm" fo:padding-bottom="0.125cm" fo:padding-left="0.25cm" fo:padding-right="0.25cm" fo:wrap-option="no-wrap"/>
    </style:style>
    <style:style style:name="gr38" style:family="graphic" style:parent-style-name="standard">
      <style:graphic-properties draw:stroke="solid" svg:stroke-width="0.026cm" svg:stroke-color="#ccecff"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9"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0"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41"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2"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3"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4"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5"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6"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47"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8" style:family="graphic" style:parent-style-name="standard">
      <style:graphic-properties draw:stroke="solid" svg:stroke-width="0.106cm" svg:stroke-color="#99ff33" draw:stroke-linejoin="round" draw:fill="none" draw:textarea-vertical-align="middle" draw:auto-grow-height="false" draw:fit-to-size="false" fo:padding-top="0.125cm" fo:padding-bottom="0.125cm" fo:padding-left="0.25cm" fo:padding-right="0.25cm" fo:wrap-option="no-wrap"/>
    </style:style>
    <style:style style:name="gr49" style:family="graphic" style:parent-style-name="standard">
      <style:graphic-properties draw:stroke="solid" svg:stroke-width="0.106cm" svg:stroke-color="#99ff33"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0"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51"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52"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53" style:family="graphic" style:parent-style-name="standard" style:list-style-name="L6">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54" style:family="graphic" style:parent-style-name="standard" style:list-style-name="L6">
      <style:graphic-properties draw:stroke="none" svg:stroke-width="0.026cm" draw:stroke-linejoin="miter" draw:fill="none" draw:textarea-vertical-align="top" draw:auto-grow-height="true" draw:fit-to-size="false" fo:min-height="3.685cm" fo:padding-top="0.125cm" fo:padding-bottom="0.125cm" fo:padding-left="0.25cm" fo:padding-right="0.25cm" fo:wrap-option="wrap"/>
    </style:style>
    <style:style style:name="gr55" style:family="graphic" style:parent-style-name="standard" style:list-style-name="L6">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56"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57"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58" style:family="graphic" style:parent-style-name="standard" style:list-style-name="L6">
      <style:graphic-properties draw:stroke="none" svg:stroke-width="0.026cm" draw:stroke-linejoin="miter" draw:fill="solid" draw:fill-color="#333333" draw:textarea-vertical-align="top" draw:auto-grow-height="true" draw:fit-to-size="false" fo:min-height="1.018cm" fo:padding-top="0.125cm" fo:padding-bottom="0.125cm" fo:padding-left="0.25cm" fo:padding-right="0.25cm" fo:wrap-option="wrap"/>
    </style:style>
    <style:style style:name="gr59" style:family="graphic" style:parent-style-name="standard" style:list-style-name="L6">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0"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61" style:family="graphic" style:parent-style-name="standard" style:list-style-name="L6">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2"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63" style:family="graphic" style:parent-style-name="standard" style:list-style-name="L6">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4" style:family="graphic" style:parent-style-name="standard" style:list-style-name="L6">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5"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66" style:family="graphic" style:parent-style-name="standard" style:list-style-name="L6">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7"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68"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69"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70" style:family="graphic" style:parent-style-name="standard" style:list-style-name="L6">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71" style:family="graphic" style:parent-style-name="standard" style:list-style-name="L6">
      <style:graphic-properties draw:stroke="none" svg:stroke-width="0.026cm" draw:stroke-linejoin="miter" draw:fill="solid" draw:fill-color="#333333" draw:textarea-vertical-align="top" draw:auto-grow-height="true" draw:fit-to-size="false" fo:min-height="1.018cm" fo:padding-top="0.125cm" fo:padding-bottom="0.125cm" fo:padding-left="0.25cm" fo:padding-right="0.25cm" fo:wrap-option="wrap"/>
    </style:style>
    <style:style style:name="gr72" style:family="graphic" style:parent-style-name="standard" style:list-style-name="L6">
      <style:graphic-properties draw:stroke="none" svg:stroke-width="0cm" draw:fill="none" draw:textarea-vertical-align="top" draw:auto-grow-height="true" draw:fit-to-size="false" fo:min-height="16.59cm" fo:padding-top="0.125cm" fo:padding-bottom="0.125cm" fo:padding-left="0.25cm" fo:padding-right="0.25cm" fo:wrap-option="wrap"/>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75" style:family="graphic" style:parent-style-name="standard" style:list-style-name="L6">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76" style:family="graphic" style:parent-style-name="standard" style:list-style-name="L6">
      <style:graphic-properties draw:stroke="none" svg:stroke-width="0cm" draw:fill="none" draw:textarea-vertical-align="top" draw:auto-grow-height="true" draw:fit-to-size="false" fo:min-height="20.145cm" fo:padding-top="0.125cm" fo:padding-bottom="0.125cm" fo:padding-left="0.25cm" fo:padding-right="0.25cm" fo:wrap-option="wrap"/>
    </style:style>
    <style:style style:name="gr77"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78" style:family="graphic" style:parent-style-name="standard">
      <style:graphic-properties draw:stroke="none" svg:stroke-width="0.026cm" draw:stroke-linejoin="round" draw:fill="solid" draw:fill-color="#173b57" draw:textarea-vertical-align="top" draw:auto-grow-height="false" draw:fit-to-size="false" fo:padding-top="0.127cm" fo:padding-bottom="0.127cm" fo:padding-left="0.254cm" fo:padding-right="0.254cm" fo:wrap-option="wrap"/>
    </style:style>
    <style:style style:name="gr79" style:family="graphic" style:parent-style-name="standard">
      <style:graphic-properties draw:stroke="solid" svg:stroke-width="0.67cm" svg:stroke-color="#fffc81" svg:stroke-opacity="42%" draw:stroke-linejoin="round" draw:fill="solid" draw:fill-color="#00cc99" draw:textarea-horizontal-align="center" draw:textarea-vertical-align="top" draw:auto-grow-height="false" fo:padding-top="0.125cm" fo:padding-bottom="0.125cm" fo:padding-left="0.25cm" fo:padding-right="0.25cm" fo:wrap-option="wrap"/>
    </style:style>
    <style:style style:name="gr80" style:family="graphic" style:parent-style-name="standard">
      <style:graphic-properties draw:stroke="solid" svg:stroke-width="0.106cm" svg:stroke-color="#008000" draw:stroke-linejoin="round" draw:fill="none" draw:textarea-vertical-align="top" draw:auto-grow-height="false" draw:fit-to-size="false" fo:padding-top="0.127cm" fo:padding-bottom="0.127cm" fo:padding-left="0.254cm" fo:padding-right="0.254cm" fo:wrap-option="wrap"/>
    </style:style>
    <style:style style:name="gr81" style:family="graphic" style:parent-style-name="standard" style:list-style-name="L6">
      <style:graphic-properties draw:stroke="none" svg:stroke-width="0.026cm" draw:stroke-linejoin="miter" draw:fill="none" draw:textarea-vertical-align="top" draw:auto-grow-height="true" draw:fit-to-size="false" fo:min-height="20.145cm" fo:padding-top="0.125cm" fo:padding-bottom="0.125cm" fo:padding-left="0.25cm" fo:padding-right="0.25cm" fo:wrap-option="wrap"/>
    </style:style>
    <style:style style:name="gr82"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83" style:family="graphic" style:parent-style-name="standard" style:list-style-name="L6">
      <style:graphic-properties draw:stroke="none" svg:stroke-width="0.026cm" draw:stroke-linejoin="miter" draw:fill="none" draw:textarea-vertical-align="top" draw:auto-grow-height="true" draw:fit-to-size="false" fo:min-height="18.269cm" fo:padding-top="0.125cm" fo:padding-bottom="0.125cm" fo:padding-left="0.25cm" fo:padding-right="0.25cm" fo:wrap-option="wrap"/>
    </style:style>
    <style:style style:name="gr84"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85" style:family="graphic" style:parent-style-name="standard" style:list-style-name="L7">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86"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87" style:family="graphic" style:parent-style-name="standard" style:list-style-name="L7">
      <style:graphic-properties draw:stroke="none" svg:stroke-width="0cm" draw:fill="none" draw:textarea-vertical-align="top" draw:auto-grow-height="true" draw:fit-to-size="false" fo:min-height="18.956cm" fo:padding-top="0.125cm" fo:padding-bottom="0.125cm" fo:padding-left="0.25cm" fo:padding-right="0.25cm" fo:wrap-option="wrap"/>
    </style:style>
    <style:style style:name="gr88" style:family="graphic" style:parent-style-name="standard" style:list-style-name="L6">
      <style:graphic-properties draw:stroke="none" svg:stroke-width="0cm" draw:fill="none" draw:textarea-vertical-align="top" draw:auto-grow-height="true" draw:fit-to-size="false" fo:min-height="6.419cm" fo:padding-top="0.125cm" fo:padding-bottom="0.125cm" fo:padding-left="0.25cm" fo:padding-right="0.25cm" fo:wrap-option="wrap"/>
    </style:style>
    <style:style style:name="gr89" style:family="graphic" style:parent-style-name="standard" style:list-style-name="L6">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9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3cm, 0cm)" draw:image-opacity="100%" style:mirror="none"/>
    </style:style>
    <style:style style:name="gr91"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92" style:family="graphic" style:parent-style-name="standard" style:list-style-name="L7">
      <style:graphic-properties draw:stroke="none" svg:stroke-width="0cm" draw:fill="none" draw:textarea-vertical-align="top" draw:auto-grow-height="true" draw:fit-to-size="false" fo:min-height="16.25cm" fo:padding-top="0.125cm" fo:padding-bottom="0.125cm" fo:padding-left="0.25cm" fo:padding-right="0.25cm" fo:wrap-option="wrap"/>
    </style:style>
    <style:style style:name="gr93" style:family="graphic" style:parent-style-name="standard" style:list-style-name="L6">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9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style:style>
    <style:style style:name="gr95" style:family="graphic" style:parent-style-name="standard" style:list-style-name="L6">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96" style:family="graphic" style:parent-style-name="standard" style:list-style-name="L6">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97" style:family="graphic" style:parent-style-name="standard" style:list-style-name="L6">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pr1" style:family="presentation" style:parent-style-name="rk-title">
      <style:graphic-properties fo:min-height="2.794cm"/>
    </style:style>
    <style:style style:name="pr2" style:family="presentation" style:parent-style-name="rk-outline1">
      <style:graphic-properties fo:min-height="10.798cm"/>
    </style:style>
    <style:style style:name="pr3" style:family="presentation" style:parent-style-name="rk-notes">
      <style:graphic-properties draw:fill-color="#ffffff" fo:min-height="11.429cm"/>
    </style:style>
    <style:style style:name="pr4" style:family="presentation" style:parent-style-name="Default-title">
      <style:graphic-properties fo:min-height="2.542cm"/>
    </style:style>
    <style:style style:name="pr5" style:family="presentation" style:parent-style-name="Default-notes">
      <style:graphic-properties draw:fill-color="#ffffff" draw:auto-grow-height="true" fo:min-height="11.429cm"/>
    </style:style>
    <style:style style:name="pr6"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Default-notes">
      <style:graphic-properties draw:fill-color="#ffffff" fo:min-height="12.573cm"/>
    </style:style>
    <style:style style:name="pr8" style:family="presentation" style:parent-style-name="Default-notes">
      <style:graphic-properties draw:fill-color="#ffffff" fo:min-height="11.43cm"/>
    </style:style>
    <style:style style:name="pr9" style:family="presentation" style:parent-style-name="Default-title">
      <style:graphic-properties fo:min-height="6.752cm"/>
    </style:style>
    <style:style style:name="pr10" style:family="presentation" style:parent-style-name="Default-notes">
      <style:graphic-properties draw:fill-color="#ffffff" fo:min-height="11.429cm"/>
    </style:style>
    <style:style style:name="pr11"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Default-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Default-outline1">
      <style:graphic-properties draw:stroke="solid" svg:stroke-width="0cm" svg:stroke-color="#ffffff" draw:stroke-linejoin="miter" draw:fill="solid" draw:fill-color="#ffffff" draw:textarea-vertical-align="top" draw:auto-grow-height="false" draw:fit-to-size="shrink-to-fit" fo:min-height="11.048cm" fo:padding-top="0.127cm" fo:padding-bottom="0.127cm" fo:padding-left="0.254cm" fo:padding-right="0.254cm" fo:wrap-option="wrap"/>
    </style:style>
    <style:style style:name="P1" style:family="paragraph">
      <style:text-properties fo:font-size="24pt"/>
    </style:style>
    <style:style style:name="P2" style:family="paragraph">
      <style:text-properties fo:font-size="20pt"/>
    </style:style>
    <style:style style:name="P3"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635cm" fo:margin-bottom="0cm" fo:line-height="100%" fo:text-align="center" fo:text-indent="0cm" style:punctuation-wrap="simple"/>
      <style:text-properties fo:hyphenate="false"/>
    </style:style>
    <style:style style:name="P7" style:family="paragraph">
      <style:paragraph-properties fo:margin-left="0cm" fo:margin-right="0cm" fo:margin-top="0.635cm" fo:margin-bottom="0cm" fo:line-height="100%" fo:text-align="center" fo:text-indent="0cm" style:punctuation-wrap="simple" style:font-independent-line-spacing="true"/>
      <style:text-properties fo:font-family="'Droid Sans'" style:font-family-generic="swiss" style:font-pitch="variable" fo:font-size="18pt" fo:hyphenate="false"/>
    </style:style>
    <style:style style:name="P8" style:family="paragraph">
      <style:paragraph-properties fo:text-align="start"/>
      <style:text-properties fo:font-size="18pt"/>
    </style:style>
    <style:style style:name="P9"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 style:family="paragraph">
      <style:paragraph-properties fo:text-align="center"/>
    </style:style>
    <style:style style:name="P11" style:family="paragraph">
      <style:text-properties fo:font-family="'Droid Sans'" style:font-family-generic="swiss" style:font-pitch="variable"/>
    </style:style>
    <style:style style:name="P12" style:family="paragraph">
      <style:paragraph-properties fo:margin-left="0cm" fo:margin-right="0cm" fo:margin-top="0.635cm" fo:margin-bottom="0cm" fo:line-height="100%" fo:text-align="center" fo:text-indent="0cm" style:punctuation-wrap="simple" style:font-independent-line-spacing="true"/>
      <style:text-properties fo:font-size="18pt" fo:hyphenate="false"/>
    </style:style>
    <style:style style:name="P13" style:family="paragraph">
      <style:paragraph-properties fo:margin-left="0cm" fo:margin-right="0cm" fo:margin-top="0.635cm" fo:margin-bottom="0cm" fo:line-height="100%" fo:text-align="start" fo:text-indent="0cm" style:punctuation-wrap="simple"/>
      <style:text-properties fo:hyphenate="false"/>
    </style:style>
    <style:style style:name="P14" style:family="paragraph">
      <style:paragraph-properties fo:margin-left="0cm" fo:margin-right="0cm" fo:margin-top="0.635cm" fo:margin-bottom="0cm" fo:line-height="100%" fo:text-align="start" fo:text-indent="0cm" style:punctuation-wrap="simple" style:font-independent-line-spacing="true"/>
      <style:text-properties fo:font-size="18pt" fo:hyphenate="false"/>
    </style:style>
    <style:style style:name="P15" style:family="paragraph">
      <style:paragraph-properties fo:margin-left="0cm" fo:margin-right="0cm" fo:margin-top="0.423cm" fo:margin-bottom="0cm" fo:line-height="100%" fo:text-align="start" fo:text-indent="0cm" style:punctuation-wrap="simple"/>
      <style:text-properties fo:hyphenate="false"/>
    </style:style>
    <style:style style:name="P16" style:family="paragraph">
      <style:paragraph-properties fo:margin-left="0cm" fo:margin-right="0cm" fo:margin-top="0.423cm" fo:margin-bottom="0cm" fo:line-height="100%" fo:text-align="start" fo:text-indent="0cm" style:punctuation-wrap="simple" style:font-independent-line-spacing="true"/>
      <style:text-properties fo:font-size="18pt" fo:hyphenate="false"/>
    </style:style>
    <style:style style:name="P17" style:family="paragraph">
      <style:paragraph-properties fo:margin-left="0cm" fo:margin-right="0cm" fo:margin-top="0cm" fo:margin-bottom="0cm" fo:line-height="100%" fo:text-align="start" fo:text-indent="0cm" style:punctuation-wrap="hanging"/>
      <style:text-properties fo:hyphenate="false"/>
    </style:style>
    <style:style style:name="P18"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19" style:family="paragraph">
      <style:paragraph-properties fo:margin-left="0cm" fo:margin-right="0cm" fo:margin-top="0.494cm" fo:margin-bottom="0cm" fo:line-height="100%" fo:text-align="start" fo:text-indent="0cm" style:punctuation-wrap="simple"/>
      <style:text-properties fo:hyphenate="false"/>
    </style:style>
    <style:style style:name="P20" style:family="paragraph">
      <style:paragraph-properties fo:margin-left="0cm" fo:margin-right="0cm" fo:margin-top="0.494cm" fo:margin-bottom="0cm" fo:line-height="100%" fo:text-align="start" fo:text-indent="0cm" style:punctuation-wrap="simple" style:font-independent-line-spacing="true"/>
      <style:text-properties fo:font-family="'Droid Sans'" style:font-family-generic="swiss" style:font-pitch="variable" fo:font-size="18pt" fo:hyphenate="false"/>
    </style:style>
    <style:style style:name="P21" style:family="paragraph">
      <style:paragraph-properties fo:margin-left="0cm" fo:margin-right="0cm" fo:margin-top="0.494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22" style:family="paragraph">
      <style:paragraph-properties fo:margin-left="0cm" fo:margin-right="0cm" fo:margin-top="0.494cm" fo:margin-bottom="0cm" fo:line-height="100%" fo:text-align="start" fo:text-indent="0cm" style:punctuation-wrap="hanging" style:font-independent-line-spacing="true"/>
      <style:text-properties fo:font-size="18pt" fo:hyphenate="false"/>
    </style:style>
    <style:style style:name="P23" style:family="paragraph">
      <style:paragraph-properties fo:margin-top="0cm" fo:margin-bottom="0cm" fo:line-height="100%" fo:text-align="end"/>
      <style:text-properties fo:font-size="18pt" style:font-size-asian="14pt" style:font-size-complex="14pt"/>
    </style:style>
    <style:style style:name="P24" style:family="paragraph">
      <style:paragraph-properties fo:margin-top="0cm" fo:margin-bottom="0cm" fo:line-height="100%" fo:text-align="end" style:font-independent-line-spacing="true"/>
      <style:text-properties fo:font-size="18pt" style:font-size-asian="14pt" style:font-size-complex="14pt"/>
    </style:style>
    <style:style style:name="P25" style:family="paragraph">
      <style:paragraph-properties fo:margin-left="0cm" fo:margin-right="0cm" fo:margin-top="0.635cm" fo:margin-bottom="0cm" fo:line-height="100%" fo:text-align="center" fo:text-indent="0cm" style:punctuation-wrap="hanging" style:font-independent-line-spacing="true"/>
      <style:text-properties fo:font-size="18pt" fo:hyphenate="false"/>
    </style:style>
    <style:style style:name="P26" style:family="paragraph">
      <style:paragraph-properties fo:margin-left="0cm" fo:margin-right="0cm" fo:margin-top="0.226cm" fo:margin-bottom="0cm" fo:line-height="100%" fo:text-align="start" fo:text-indent="0cm" style:punctuation-wrap="simple"/>
    </style:style>
    <style:style style:name="P27" style:family="paragraph">
      <style:paragraph-properties fo:margin-left="0.953cm" fo:margin-right="0cm" fo:margin-top="0.226cm" fo:margin-bottom="0cm" fo:line-height="100%" fo:text-align="start" fo:text-indent="-0.952cm" style:punctuation-wrap="simple">
        <style:tab-stops>
          <style:tab-stop style:position="0cm"/>
        </style:tab-stops>
      </style:paragraph-properties>
    </style:style>
    <style:style style:name="T1" style:family="text">
      <style:text-properties style:text-position="super 58%"/>
    </style:style>
    <style:style style:name="T2" style:family="text">
      <style:text-properties fo:color="#dc2300"/>
    </style:style>
    <style:style style:name="T3" style:family="text">
      <style:text-properties fo:font-size="26pt" style:font-size-asian="26pt" style:font-size-complex="26pt"/>
    </style:style>
    <style:style style:name="T4"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font-size="40pt" style:font-size-asian="40pt" style:font-size-complex="40pt"/>
    </style:style>
    <style:style style:name="T6" style:family="text">
      <style:text-properties style:text-position="33% 58%"/>
    </style:style>
    <style:style style:name="T7" style:family="text">
      <style:text-properties fo:color="#ccccff" style:text-line-through-style="none" fo:font-family="'Droid Sans'"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size="32pt" style:font-size-asian="32pt" style:font-size-complex="32pt"/>
    </style:style>
    <style:style style:name="T9" style:family="text">
      <style:text-properties fo:color="#dc2300" fo:font-size="32pt" fo:font-weight="bold" style:font-size-asian="32pt" style:font-weight-asian="bold" style:font-size-complex="32pt" style:font-weight-complex="bold"/>
    </style:style>
    <style:style style:name="T10" style:family="text">
      <style:text-properties fo:font-family="'Droid Sans'" style:font-family-generic="swiss" style:font-pitch="variable" fo:font-size="28pt" style:font-size-asian="28pt" style:font-size-complex="28pt"/>
    </style:style>
    <style:style style:name="T11" style:family="text">
      <style:text-properties fo:font-size="15pt" style:font-size-asian="15pt" style:font-size-complex="15pt"/>
    </style:style>
    <style:style style:name="T12" style:family="text">
      <style:text-properties fo:color="#ccccff"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color="#ff0000"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color="#00cc99"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color="#ffff00"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color="#ff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ffff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6666ff"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cc99"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color="#ccecff"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99ff33"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dc2300" fo:font-weight="bold" style:font-weight-asian="bold" style:font-weight-complex="bold"/>
    </style:style>
    <style:style style:name="T23"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24" style:family="text">
      <style:text-properties fo:font-size="36pt" style:font-size-asian="36pt" style:font-size-complex="36pt"/>
    </style:style>
    <style:style style:name="T25" style:family="text">
      <style:text-properties fo:font-size="28pt" style:font-size-asian="28pt" style:font-size-complex="28pt"/>
    </style:style>
    <style:style style:name="T26" style:family="text">
      <style:text-properties fo:color="#dc2300" fo:font-size="28pt" fo:font-weight="bold" style:font-size-asian="28pt" style:font-weight-asian="bold" style:font-size-complex="28pt" style:font-weight-complex="bold"/>
    </style:style>
    <style:style style:name="T27"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family-complex="Calibri" style:font-size-complex="26pt" style:font-style-complex="normal" style:font-weight-complex="normal"/>
    </style:style>
    <style:style style:name="T28" style:family="text">
      <style:text-properties fo:color="#a50021"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29" style:family="text">
      <style:text-properties fo:font-weight="bold" style:font-weight-asian="bold" style:font-weight-complex="bold"/>
    </style:style>
    <style:style style:name="T30"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color="#75367a" style:text-line-through-style="none" fo:font-family="Calibri" fo:font-size="32pt" fo:letter-spacing="normal" fo:font-style="normal" style:text-underline-style="none" fo:font-weight="normal" style:font-size-asian="32pt" style:font-style-asian="normal" style:font-weight-asian="normal" style:font-family-complex="Calibri" style:font-size-complex="32pt" style:font-style-complex="normal" style:font-weight-complex="normal"/>
    </style:style>
    <style:style style:name="T32" style:family="text">
      <style:text-properties fo:color="#75367a"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family-complex="Calibri"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k" presentation:presentation-page-layout-name="AL1T1">
        <office:forms form:automatic-focus="false" form:apply-design-mode="false"/>
        <draw:frame presentation:style-name="pr1" draw:layer="layout" svg:width="24.384cm" svg:height="2.794cm" svg:x="0.508cm" svg:y="0.508cm" presentation:class="title">
          <draw:text-box>
            <text:p>Announcements</text:p>
          </draw:text-box>
        </draw:frame>
        <draw:frame presentation:style-name="pr2" draw:layer="layout" svg:width="24.383cm" svg:height="14.732cm" svg:x="0.509cm" svg:y="3.81cm" presentation:class="outline" presentation:user-transformed="true">
          <draw:text-box>
            <text:list text:style-name="L2">
              <text:list-item>
                <text:p>First to last quiz due tonight <text:s/>:-)</text:p>
              </text:list-item>
              <text:list-item>
                <text:p>Start working on problem sets if you haven't done so yet! <text:line-break/>→ <text:tab/>Due by end of semester, worth 10% of <text:line-break/><text:tab/>final grade</text:p>
              </text:list-item>
              <text:list-item>
                <text:p>Stargazing Blitz Week this week, Dec. 1-4:<text:line-break/>stargazing every night this week, 8-9 pm on 5<text:span text:style-name="T1">th</text:span> floor of Physics building<text:line-break/>→ <text:tab/>1% bonus on final grade</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1" draw:layer="layout" svg:width="15.239cm" svg:height="11.429cm" svg:x="1.905cm" svg:y="12.064cm" presentation:class="notes" presentation:placeholder="true">
            <draw:text-box/>
          </draw:frame>
        </presentation:notes>
      </draw:page>
      <draw:page draw:name="page2" draw:style-name="dp1" draw:master-page-name="rk" presentation:presentation-page-layout-name="AL1T1">
        <office:forms form:automatic-focus="false" form:apply-design-mode="false"/>
        <draw:frame presentation:style-name="pr1" draw:layer="layout" svg:width="24.384cm" svg:height="2.794cm" svg:x="0.508cm" svg:y="0.508cm" presentation:class="title" presentation:user-transformed="true">
          <draw:text-box>
            <text:p>Plan for Rest of Semester</text:p>
          </draw:text-box>
        </draw:frame>
        <draw:frame presentation:style-name="pr2" draw:layer="layout" svg:width="24.383cm" svg:height="14.478cm" svg:x="0.509cm" svg:y="3.81cm" presentation:class="outline" presentation:user-transformed="true">
          <draw:text-box>
            <text:p>Only 5 classes left before final!</text:p>
            <text:list text:style-name="L2">
              <text:list-item>
                <text:p>Today: Large Scale structure, age of universe</text:p>
              </text:list-item>
              <text:list-item>
                <text:p>Wednesday: Big Bang, Cosmology</text:p>
              </text:list-item>
              <text:list-item>
                <text:p>Friday: Life in the Universe</text:p>
              </text:list-item>
              <text:list-item>
                <text:p><text:span text:style-name="T2">Monday next week: ??? → Ideas? </text:span><text:span text:style-name="T2"><text:line-break/></text:span><text:span text:style-name="T2">Behind the scenes of an observing run / More review / Other topics → Let me know</text:span></text:p>
              </text:list-item>
              <text:list-item>
                <text:p>Wednesday next week: Review for Final</text:p>
              </text:list-item>
            </text:list>
          </draw:text-box>
        </draw:frame>
        <presentation:notes draw:style-name="dp2">
          <draw:page-thumbnail draw:style-name="gr1" draw:layer="layout" svg:width="12.699cm" svg:height="9.524cm" svg:x="3.175cm" svg:y="1.93cm" draw:page-number="2" presentation:class="page"/>
          <draw:frame presentation:style-name="pr3" draw:layer="layout" svg:width="15.239cm" svg:height="11.429cm" svg:x="1.905cm" svg:y="12.064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name="Rectangle 2" presentation:style-name="Default-outline1" draw:layer="layout" svg:width="24.383cm" svg:height="14.986cm" svg:x="0.509cm" svg:y="3.302cm" presentation:class="outline" presentation:user-transformed="true">
          <draw:text-box>
            <text:p><text:span text:style-name="T3">Three independent ways of finding the age of the universe and of its oldest stars and galaxies:</text:span></text:p>
            <text:list text:style-name="L2">
              <text:list-item>
                <text:p><text:span text:style-name="T3">Dating the oldest globular clusters by using their H-R diagrams to see what stars have evolved off the main sequence: Today’s best estimate: 11-13 billion years since first stars formed in globular clusters</text:span></text:p>
              </text:list-item>
              <text:list-item>
                <text:p><text:span text:style-name="T3">Using Hubble’s law to deduce when the galaxies were all at a single point - when the Big Bang occurred: 14 billion years </text:span></text:p>
              </text:list-item>
              <text:list-item>
                <text:p><text:span text:style-name="T3">Finding the most distant objects and finding that they are about 13 billion light years away.</text:span></text:p>
              </text:list-item>
            </text:list>
          </draw:text-box>
        </draw:frame>
        <draw:frame presentation:style-name="pr4" draw:layer="layout" svg:width="24.384cm" svg:height="2.542cm" svg:x="0.508cm" svg:y="0.36cm" presentation:class="title">
          <draw:text-box>
            <text:p>Finding the age of the Universe</text:p>
          </draw:text-box>
        </draw:frame>
        <presentation:notes draw:style-name="dp3">
          <draw:page-thumbnail draw:style-name="gr1" draw:layer="layout" svg:width="12.699cm" svg:height="9.524cm" svg:x="3.175cm" svg:y="1.93cm" draw:page-number="3" presentation:class="page"/>
          <draw:frame presentation:style-name="pr5" draw:text-style-name="P2" draw:layer="layout" svg:width="15.239cm" svg:height="11.429cm" svg:x="1.905cm" svg:y="12.064cm" presentation:class="notes" presentation:placeholder="true">
            <draw:text-box/>
          </draw:frame>
        </presentation:notes>
      </draw:page>
      <draw:page draw:name="The Big Bang" draw:style-name="dp1" draw:master-page-name="Default" presentation:presentation-page-layout-name="AL1T1">
        <office:forms form:automatic-focus="false" form:apply-design-mode="false"/>
        <draw:custom-shape draw:name="Text Box 3" draw:style-name="gr2" draw:text-style-name="P3" draw:layer="layout" svg:width="23.282cm" svg:height="14.469cm" svg:x="1.235cm" svg:y="2.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text-style-name="P5" draw:layer="layout" svg:width="24.384cm" svg:height="2.542cm" svg:x="0.508cm" svg:y="0.36cm" presentation:class="title">
          <draw:text-box>
            <text:p text:style-name="P4"><text:span text:style-name="T4">The Big Bang</text:span></text:p>
          </draw:text-box>
        </draw:frame>
        <draw:frame presentation:style-name="Default-outline1" draw:layer="layout" svg:width="24.383cm" svg:height="14.732cm" svg:x="0.509cm" svg:y="3.302cm" presentation:class="outline" presentation:user-transformed="true">
          <draw:text-box>
            <text:p>From galaxy redshifts, we know how fast the galaxies are moving apart — how fast the universe is expanding. But this means that 14 billion years ago, every point in the universe was just concentrated in one point – one really, hot dense point.</text:p>
            <text:p>We don’t know the physics of an infinitely dense point, but we will allow this point to expand a little bit – for a few microseconds – and we can then reconstruct the history of the universe.</text:p>
          </draw:text-box>
        </draw:frame>
        <presentation:notes draw:style-name="dp3">
          <office:forms form:automatic-focus="false" form:apply-design-mode="false"/>
          <draw:page-thumbnail draw:style-name="gr1" draw:layer="layout" svg:width="12.699cm" svg:height="9.524cm" svg:x="3.175cm" svg:y="1.93cm" draw:page-number="4" presentation:class="page"/>
          <draw:frame presentation:style-name="pr5" draw:text-style-name="P2" draw:layer="layout" svg:width="15.239cm" svg:height="11.429cm" svg:x="1.905cm" svg:y="12.064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name="Text Box 3" draw:style-name="gr3" draw:text-style-name="P3" draw:layer="layout" svg:width="24.482cm" svg:height="18.024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644cm" svg:x="0.508cm" svg:y="0.809cm" presentation:class="title" presentation:user-transformed="true">
          <draw:text-box>
            <text:p><text:span text:style-name="T5">The first 3 minutes of the universe</text:span></text:p>
          </draw:text-box>
        </draw:frame>
        <draw:frame presentation:style-name="Default-outline1" draw:layer="layout" svg:width="24.383cm" svg:height="15.24cm" svg:x="0.509cm" svg:y="3.302cm" presentation:class="outline" presentation:user-transformed="true">
          <draw:text-box>
            <text:p>A large part of the way the universe is today is the result of its history during the first few minutes after the Big Bang. Here is a short description of that history.</text:p>
            <text:p>For a small fraction of a second, the temperature was above 1 trillion K (10<text:span text:style-name="T6">12</text:span> K). </text:p>
            <text:p>At these hottest temperatures, light is energetic enough to create pairs of particles and antiparticles – protons and antiprotons, electrons and positrons, for example; and there are equal numbers of each.</text:p>
          </draw:text-box>
        </draw:frame>
        <presentation:notes draw:style-name="dp3">
          <office:forms form:automatic-focus="false" form:apply-design-mode="false"/>
          <draw:page-thumbnail draw:style-name="gr1" draw:layer="layout" svg:width="12.699cm" svg:height="9.524cm" svg:x="3.175cm" svg:y="1.93cm" draw:page-number="5" presentation:class="page"/>
          <draw:frame presentation:style-name="pr5" draw:text-style-name="P2" draw:layer="layout" svg:width="15.239cm" svg:height="11.429cm" svg:x="1.905cm" svg:y="12.064cm" presentation:class="notes" presentation:placeholder="true">
            <draw:text-box/>
          </draw:frame>
        </presentation:notes>
      </draw:page>
      <draw:page draw:name="page6" draw:style-name="dp4" draw:master-page-name="Default">
        <office:forms form:automatic-focus="false" form:apply-design-mode="false"/>
        <draw:custom-shape draw:name="Text Box 2" draw:style-name="gr4"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8" draw:layer="layout" svg:width="25.399cm" svg:height="10.353cm" svg:x="0cm" svg:y="6.138cm">
          <draw:image xlink:href="">
            <text:p/>
          </draw:image>
        </draw:frame>
        <draw:custom-shape draw:name="Rectangle 6" draw:style-name="gr6" draw:text-style-name="P5" draw:layer="layout" svg:width="10.371cm" svg:height="11.217cm" svg:x="13.123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5" draw:layer="layout" svg:width="9.312cm" svg:height="5.926cm" svg:x="2.117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3.968cm" svg:height="10.476cm" svg:x="3.81cm" svg:y="2.123cm" draw:page-number="6" presentation:class="page"/>
          <draw:frame presentation:style-name="pr7" draw:text-style-name="P2" draw:layer="layout" svg:width="17.271cm" svg:height="12.573cm" svg:x="2.159cm" svg:y="13.271cm" presentation:class="notes" presentation:placeholder="true">
            <draw:text-box/>
          </draw:frame>
        </presentation:notes>
      </draw:page>
      <draw:page draw:name="page7" draw:style-name="dp4" draw:master-page-name="Default">
        <office:forms form:automatic-focus="false" form:apply-design-mode="false"/>
        <draw:custom-shape draw:name="Text Box 1026" draw:style-name="gr7"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7" draw:style-name="gr5" draw:text-style-name="P8" draw:layer="layout" svg:width="25.399cm" svg:height="10.353cm" svg:x="0cm" svg:y="6.138cm">
          <draw:image xlink:href="">
            <text:p/>
          </draw:image>
        </draw:frame>
        <draw:custom-shape draw:name="Rectangle 1028" draw:style-name="gr6" draw:text-style-name="P5" draw:layer="layout" svg:width="10.371cm" svg:height="11.217cm" svg:x="13.123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9" draw:style-name="gr6" draw:text-style-name="P5" draw:layer="layout" svg:width="9.524cm" svg:height="4.867cm" svg:x="1.905cm" svg:y="5.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0" draw:style-name="gr6" draw:text-style-name="P5" draw:layer="layout" svg:width="7.831cm" svg:height="3.809cm" svg:x="2.54cm" svg:y="11.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7" presentation:class="page"/>
          <draw:frame presentation:style-name="pr8" draw:text-style-name="P2" draw:layer="layout" svg:width="15.239cm" svg:height="11.43cm" svg:x="1.905cm" svg:y="12.064cm" presentation:class="notes" presentation:placeholder="true">
            <draw:text-box/>
          </draw:frame>
        </presentation:notes>
      </draw:page>
      <draw:page draw:name="page8" draw:style-name="dp4" draw:master-page-name="Default">
        <office:forms form:automatic-focus="false" form:apply-design-mode="false"/>
        <draw:custom-shape draw:name="Text Box 2" draw:style-name="gr8"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25.399cm" svg:height="10.353cm" svg:x="0cm" svg:y="6.138cm">
          <draw:image xlink:href="">
            <text:p/>
          </draw:image>
        </draw:frame>
        <draw:custom-shape draw:name="Rectangle 4" draw:style-name="gr6" draw:text-style-name="P5" draw:layer="layout" svg:width="9.101cm" svg:height="5.502cm" svg:x="2.752cm" svg:y="9.9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5" draw:layer="layout" svg:width="9.101cm" svg:height="12.064cm" svg:x="13.97cm" svg:y="4.8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8" presentation:class="page"/>
          <draw:frame presentation:style-name="pr8" draw:text-style-name="P2" draw:layer="layout" svg:width="15.239cm" svg:height="11.43cm" svg:x="1.905cm" svg:y="12.064cm" presentation:class="notes" presentation:placeholder="true">
            <draw:text-box/>
          </draw:frame>
        </presentation:notes>
      </draw:page>
      <draw:page draw:name="page9" draw:style-name="dp4" draw:master-page-name="Default">
        <office:forms form:automatic-focus="false" form:apply-design-mode="false"/>
        <draw:custom-shape draw:name="Text Box 1026" draw:style-name="gr9"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7" draw:style-name="gr5" draw:text-style-name="P8" draw:layer="layout" svg:width="25.399cm" svg:height="10.353cm" svg:x="0cm" svg:y="6.138cm">
          <draw:image xlink:href="">
            <text:p/>
          </draw:image>
        </draw:frame>
        <draw:custom-shape draw:name="Rectangle 1028" draw:style-name="gr6" draw:text-style-name="P5" draw:layer="layout" svg:width="9.524cm" svg:height="12.064cm" svg:x="2.328cm" svg:y="5.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9" draw:style-name="gr6" draw:text-style-name="P5" draw:layer="layout" svg:width="6.349cm" svg:height="5.714cm" svg:x="15.663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9" presentation:class="page"/>
          <draw:frame presentation:style-name="pr8" draw:text-style-name="P2" draw:layer="layout" svg:width="15.239cm" svg:height="11.43cm" svg:x="1.905cm" svg:y="12.064cm" presentation:class="notes" presentation:placeholder="true">
            <draw:text-box/>
          </draw:frame>
        </presentation:notes>
      </draw:page>
      <draw:page draw:name="page10" draw:style-name="dp4" draw:master-page-name="Default">
        <office:forms form:automatic-focus="false" form:apply-design-mode="false"/>
        <draw:custom-shape draw:name="Text Box 2" draw:style-name="gr10"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25.399cm" svg:height="10.353cm" svg:x="0cm" svg:y="6.138cm">
          <draw:image xlink:href="">
            <text:p/>
          </draw:image>
        </draw:frame>
        <draw:custom-shape draw:name="Rectangle 4" draw:style-name="gr6" draw:text-style-name="P5" draw:layer="layout" svg:width="9.947cm" svg:height="11.429cm" svg:x="1.905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5" draw:layer="layout" svg:width="9.312cm" svg:height="3.809cm" svg:x="13.97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5" draw:layer="layout" svg:width="9.312cm" svg:height="4.021cm" svg:x="13.97cm" svg:y="6.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10" presentation:class="page"/>
          <draw:frame presentation:style-name="pr8" draw:text-style-name="P2" draw:layer="layout" svg:width="15.239cm" svg:height="11.43cm" svg:x="1.905cm" svg:y="12.064cm" presentation:class="notes" presentation:placeholder="true">
            <draw:text-box/>
          </draw:frame>
        </presentation:notes>
      </draw:page>
      <draw:page draw:name="page11" draw:style-name="dp4" draw:master-page-name="Default">
        <office:forms form:automatic-focus="false" form:apply-design-mode="false"/>
        <draw:custom-shape draw:name="Text Box 2" draw:style-name="gr11"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25.399cm" svg:height="10.353cm" svg:x="0cm" svg:y="6.138cm">
          <draw:image xlink:href="">
            <text:p/>
          </draw:image>
        </draw:frame>
        <draw:custom-shape draw:name="Rectangle 4" draw:style-name="gr6" draw:text-style-name="P5" draw:layer="layout" svg:width="9.947cm" svg:height="11.429cm" svg:x="1.905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5" draw:layer="layout" svg:width="9.312cm" svg:height="5.079cm" svg:x="13.97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11" presentation:class="page"/>
          <draw:frame presentation:style-name="pr8" draw:text-style-name="P2" draw:layer="layout" svg:width="15.239cm" svg:height="11.43cm" svg:x="1.905cm" svg:y="12.064cm" presentation:class="notes" presentation:placeholder="true">
            <draw:text-box/>
          </draw:frame>
        </presentation:notes>
      </draw:page>
      <draw:page draw:name="page12" draw:style-name="dp1" draw:master-page-name="Default" presentation:presentation-page-layout-name="AL1T1">
        <office:forms form:automatic-focus="false" form:apply-design-mode="false"/>
        <draw:custom-shape draw:name="Text Box 3" draw:style-name="gr12" draw:text-style-name="P9" draw:layer="layout" svg:width="24.482cm" svg:height="17.178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creation of matter</text:p>
          </draw:text-box>
        </draw:frame>
        <draw:frame presentation:style-name="Default-outline1" draw:layer="layout" svg:width="24.383cm" svg:height="11.048cm" svg:x="0.509cm" svg:y="3.302cm" presentation:class="outline" presentation:user-transformed="true">
          <draw:text-box>
            <text:p>The universe should have created equal amounts of matter and antimatter, but we and everything else we know about are made of matter</text:p>
            <text:p>Because of a tiny, tiny imperfection in the amount of matter created versus antimatter, <text:s/>the universe ended up with more matter than antimatter</text:p>
            <text:p>Why this occurred is still a mystery, but fortunately for us it did</text:p>
          </draw:text-box>
        </draw:frame>
        <presentation:notes draw:style-name="dp3">
          <office:forms form:automatic-focus="false" form:apply-design-mode="false"/>
          <draw:page-thumbnail draw:style-name="gr1" draw:layer="layout" svg:width="12.699cm" svg:height="9.524cm" svg:x="3.175cm" svg:y="1.93cm" draw:page-number="12" presentation:class="page"/>
          <draw:frame presentation:style-name="pr5" draw:text-style-name="P2" draw:layer="layout" svg:width="15.239cm" svg:height="11.429cm" svg:x="1.905cm" svg:y="12.064cm" presentation:class="notes" presentation:placeholder="true">
            <draw:text-box/>
          </draw:frame>
        </presentation:notes>
      </draw:page>
      <draw:page draw:name="page13" draw:style-name="dp1" draw:master-page-name="Default" presentation:presentation-page-layout-name="AL1T1">
        <office:forms form:automatic-focus="false" form:apply-design-mode="false"/>
        <draw:custom-shape draw:name="Text Box 3" draw:style-name="gr13" draw:text-style-name="P9" draw:layer="layout" svg:width="24.482cm" svg:height="18.702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Big Bang Nucleosynthesis</text:p>
          </draw:text-box>
        </draw:frame>
        <draw:frame presentation:style-name="Default-outline1" draw:layer="layout" svg:width="24.383cm" svg:height="15.748cm" svg:x="0.509cm" svg:y="3.302cm" presentation:class="outline" presentation:user-transformed="true">
          <draw:text-box>
            <text:p><text:span text:style-name="T8">From about 2 minutes to 30 minutes from the beginning, protons and neutrons start to fuse in the same process as in the Sun.</text:span></text:p>
            <text:p><text:span text:style-name="T8">Protons fuse to become helium and (a very little bit of) other stuff.</text:span></text:p>
            <text:p><text:span text:style-name="T8">After 30 minutes, the temperature and density are too low to allow any more fusion: 25% of the hydrogen has fused to helium, and the universe is 25% helium, 75% hydrogen, very close to its composition today.</text:span></text:p>
            <text:p><text:span text:style-name="T8">This process is called </text:span><text:span text:style-name="T9">big bang nucleosynthesis.</text:span></text:p>
          </draw:text-box>
        </draw:frame>
        <presentation:notes draw:style-name="dp3">
          <office:forms form:automatic-focus="false" form:apply-design-mode="false"/>
          <draw:page-thumbnail draw:style-name="gr1" draw:layer="layout" svg:width="12.699cm" svg:height="9.524cm" svg:x="3.175cm" svg:y="1.93cm" draw:page-number="13" presentation:class="page"/>
          <draw:frame presentation:style-name="pr5" draw:text-style-name="P2" draw:layer="layout" svg:width="15.239cm" svg:height="11.429cm" svg:x="1.905cm" svg:y="12.064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9" draw:layer="layout" svg:width="11.43cm" svg:height="6.752cm" svg:x="0.508cm" svg:y="0.36cm" presentation:class="title" presentation:user-transformed="true">
          <draw:text-box>
            <text:p><text:span text:style-name="T5">Big Bang Nucleosynthesis</text:span></text:p>
          </draw:text-box>
        </draw:frame>
        <draw:frame draw:style-name="gr14" draw:text-style-name="P10" draw:layer="layout" svg:width="12.202cm" svg:height="18.436cm" svg:x="12.7cm" svg:y="0.36cm" presentation:class="graphic" presentation:user-transformed="true">
          <draw:image xlink:href="">
            <text:p/>
          </draw:image>
        </draw:frame>
        <draw:frame draw:style-name="gr15" draw:text-style-name="P11" draw:layer="layout" svg:width="11.176cm" svg:height="10.574cm" svg:x="1.27cm" svg:y="6.604cm">
          <draw:text-box>
            <text:p><text:span text:style-name="T10">Shortly after the Big Bang densities were similar to those in the core of stars (i.e. dense &amp; hot)</text:span></text:p>
            <text:p><text:span text:style-name="T10"/></text:p>
            <text:p><text:span text:style-name="T10">→ </text:span><text:span text:style-name="T10">Fusion of Hydrogen to mostly Helium and little else</text:span></text:p>
          </draw:text-box>
        </draw:frame>
        <presentation:notes draw:style-name="dp3">
          <office:forms form:automatic-focus="false" form:apply-design-mode="false"/>
          <draw:page-thumbnail draw:style-name="gr1" draw:layer="layout" svg:width="12.699cm" svg:height="9.524cm" svg:x="3.175cm" svg:y="1.93cm" draw:page-number="14" presentation:class="page"/>
          <draw:frame presentation:style-name="pr10"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draw:style-name="gr14" draw:text-style-name="P10" draw:layer="layout" svg:width="23.1cm" svg:height="16.256cm" svg:x="1.391cm" svg:y="2.232cm" presentation:class="graphic" presentation:user-transformed="true">
          <draw:image xlink:href="">
            <text:p/>
          </draw:image>
        </draw:frame>
        <draw:frame presentation:style-name="pr4" draw:layer="layout" svg:width="24.384cm" svg:height="2.542cm" svg:x="0.508cm" svg:y="-0.04cm" presentation:class="title" presentation:user-transformed="true">
          <draw:text-box>
            <text:p>Big Bang Nucleosynthesis</text:p>
          </draw:text-box>
        </draw:frame>
        <draw:frame draw:style-name="gr16" draw:layer="layout" svg:width="19.558cm" svg:height="0.839cm" svg:x="0cm" svg:y="18.288cm">
          <draw:text-box>
            <text:p><text:span text:style-name="T11">Source: http://journals.aps.org/prd/article/10.1103/PhysRevD.82.105005</text:span></text:p>
          </draw:text-box>
        </draw:frame>
        <presentation:notes draw:style-name="dp3">
          <office:forms form:automatic-focus="false" form:apply-design-mode="false"/>
          <draw:page-thumbnail draw:style-name="gr1" draw:layer="layout" svg:width="12.699cm" svg:height="9.524cm" svg:x="3.175cm" svg:y="1.93cm" draw:page-number="15" presentation:class="page"/>
          <draw:frame presentation:style-name="pr10" draw:layer="layout" svg:width="15.239cm" svg:height="11.429cm" svg:x="1.905cm" svg:y="12.064cm" presentation:class="notes" presentation:placeholder="true">
            <draw:text-box/>
          </draw:frame>
        </presentation:notes>
      </draw:page>
      <draw:page draw:name="page16" draw:style-name="dp5" draw:master-page-name="Default">
        <office:forms form:automatic-focus="false" form:apply-design-mode="false"/>
        <draw:custom-shape draw:name="Text Box 2" draw:style-name="gr17" draw:text-style-name="P12" draw:layer="layout" svg:width="25.399cm" svg:height="4.823cm" svg:x="0cm" svg:y="0cm">
          <text:p text:style-name="P6"><text:span text:style-name="T12">Nucleosynthesis: </text:span><text:span text:style-name="T12"><text:line-break/></text:span><text:span text:style-name="T12">Formation of the lightest elements, </text:span><text:span text:style-name="T12"><text:line-break/></text:span><text:span text:style-name="T12">deuterium (heavy hydrogen), helium, <text:s/>lithi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18" draw:text-style-name="P5" draw:layer="layout" svg:width="1.057cm" svg:height="1.057cm" svg:x="2.54cm" svg:y="5.9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8" draw:text-style-name="P5" draw:layer="layout" svg:width="1.057cm" svg:height="1.057cm" svg:x="23.283cm" svg:y="6.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8" draw:text-style-name="P5" draw:layer="layout" svg:width="1.057cm" svg:height="1.057cm" svg:x="22.013cm" svg:y="5.9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8" draw:text-style-name="P5" draw:layer="layout" svg:width="1.057cm" svg:height="1.057cm" svg:x="16.298cm" svg:y="6.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8" draw:text-style-name="P5" draw:layer="layout" svg:width="1.057cm" svg:height="1.057cm" svg:x="15.663cm" svg:y="5.9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8" draw:text-style-name="P5" draw:layer="layout" svg:width="1.057cm" svg:height="1.057cm" svg:x="21.378cm" svg:y="7.4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9" draw:text-style-name="P5" draw:layer="layout" svg:width="1.057cm" svg:height="1.057cm" svg:x="2.963cm" svg:y="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9" draw:text-style-name="P5" draw:layer="layout" svg:width="1.057cm" svg:height="1.057cm" svg:x="15.452cm" svg:y="6.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19" draw:text-style-name="P5" draw:layer="layout" svg:width="1.057cm" svg:height="1.057cm" svg:x="16.51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19" draw:text-style-name="P5" draw:layer="layout" svg:width="1.057cm" svg:height="1.057cm" svg:x="21.59cm" svg:y="6.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19" draw:text-style-name="P5" draw:layer="layout" svg:width="1.057cm" svg:height="1.057cm" svg:x="23.072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19" draw:text-style-name="P5" draw:layer="layout" svg:width="1.057cm" svg:height="1.057cm" svg:x="22.648cm" svg:y="6.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18" draw:text-style-name="P5" draw:layer="layout" svg:width="1.057cm" svg:height="1.057cm" svg:x="22.437cm" svg:y="7.4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9" draw:text-style-name="P5" draw:layer="layout" svg:width="1.057cm" svg:height="1.057cm" svg:x="1.482cm" svg:y="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0" draw:style-name="gr20" draw:text-style-name="P14" draw:layer="layout" svg:width="8.254cm" svg:height="1.775cm" svg:x="2.752cm" svg:y="8.467cm">
          <text:p text:style-name="P13"><text:span text:style-name="T13">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1" draw:text-style-name="P14" draw:layer="layout" svg:width="8.254cm" svg:height="1.775cm" svg:x="2.752cm" svg:y="10.707cm">
          <text:p text:style-name="P13"><text:span text:style-name="T14">neu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18" draw:text-style-name="P5" draw:layer="layout" svg:width="1.057cm" svg:height="1.057cm" svg:x="1.482cm" svg:y="11.2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office:forms form:automatic-focus="false" form:apply-design-mode="false"/>
          <draw:page-thumbnail draw:style-name="gr1" draw:layer="layout" svg:width="12.699cm" svg:height="9.524cm" svg:x="3.175cm" svg:y="1.93cm" draw:page-number="16" presentation:class="page"/>
          <draw:frame presentation:style-name="pr5" draw:text-style-name="P2" draw:layer="layout" svg:width="15.239cm" svg:height="11.429cm" svg:x="1.905cm" svg:y="12.064cm" presentation:class="notes" presentation:placeholder="true">
            <draw:text-box/>
          </draw:frame>
        </presentation:notes>
      </draw:page>
      <draw:page draw:name="page17" draw:style-name="dp5" draw:master-page-name="Default">
        <office:forms form:automatic-focus="false" form:apply-design-mode="false"/>
        <draw:custom-shape draw:name="Text Box 2" draw:style-name="gr22" draw:text-style-name="P12" draw:layer="layout" svg:width="23.282cm" svg:height="3.299cm" svg:x="0.847cm" svg:y="0.847cm">
          <text:p text:style-name="P6"><text:span text:style-name="T15">Deuterium production</text:span><text:span text:style-name="T15"><text:line-break/></text:span><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9" draw:text-style-name="P5" draw:layer="layout" svg:width="2.116cm" svg:height="2.116cm" svg:x="2.54cm" svg:y="14.3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2.54cm" svg:y="7.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23" draw:text-style-name="P16" draw:layer="layout" svg:width="2.962cm" svg:height="1.267cm" svg:x="2.117cm" svg:y="16.933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4" draw:text-style-name="P16" draw:layer="layout" svg:width="2.962cm" svg:height="1.267cm" svg:x="2.117cm" svg:y="5.503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25" draw:text-style-name="P5" draw:layer="layout" svg:width="0.422cm" svg:height="0.422cm" svg:x="16.087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 draw:style-name="gr26" draw:text-style-name="P16" draw:layer="layout" svg:width="3.386cm" svg:height="1.267cm" svg:x="16.722cm" svg:y="12.065cm">
          <text:p text:style-name="P15"><text:span text:style-name="T17">elec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17" presentation:class="page"/>
          <draw:frame presentation:style-name="pr5" draw:text-style-name="P2" draw:layer="layout" svg:width="15.239cm" svg:height="11.429cm" svg:x="1.905cm" svg:y="12.064cm" presentation:class="notes" presentation:placeholder="true">
            <draw:text-box/>
          </draw:frame>
        </presentation:notes>
      </draw:page>
      <draw:page draw:name="page18" draw:style-name="dp5" draw:master-page-name="Default">
        <office:forms form:automatic-focus="false" form:apply-design-mode="false"/>
        <draw:custom-shape draw:name="Text Box 2" draw:style-name="gr27" draw:text-style-name="P12" draw:layer="layout" svg:width="23.282cm" svg:height="1.775cm" svg:x="0.847cm" svg:y="0.847cm">
          <text:p text:style-name="P6"><text:span text:style-name="T15">Deuterium produc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9" draw:text-style-name="P5" draw:layer="layout" svg:width="2.116cm" svg:height="2.116cm" svg:x="8.255cm" svg:y="11.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8.255cm" svg:y="9.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5" draw:text-style-name="P5" draw:layer="layout" svg:width="0.422cm" svg:height="0.422cm" svg:x="16.087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 draw:style-name="gr28" draw:text-style-name="P16" draw:layer="layout" svg:width="3.386cm" svg:height="1.267cm" svg:x="16.722cm" svg:y="12.065cm">
          <text:p text:style-name="P15"><text:span text:style-name="T17">elec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9" draw:text-style-name="P16" draw:layer="layout" svg:width="2.962cm" svg:height="1.267cm" svg:x="4.445cm" svg:y="12.065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0" draw:text-style-name="P16" draw:layer="layout" svg:width="2.962cm" svg:height="1.267cm" svg:x="4.445cm" svg:y="9.948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18" presentation:class="page"/>
          <draw:frame presentation:style-name="pr5" draw:text-style-name="P2" draw:layer="layout" svg:width="15.239cm" svg:height="11.429cm" svg:x="1.905cm" svg:y="12.064cm" presentation:class="notes" presentation:placeholder="true">
            <draw:text-box/>
          </draw:frame>
        </presentation:notes>
      </draw:page>
      <draw:page draw:name="page19" draw:style-name="dp5" draw:master-page-name="Default">
        <office:forms form:automatic-focus="false" form:apply-design-mode="false"/>
        <draw:custom-shape draw:name="Text Box 2" draw:style-name="gr31" draw:text-style-name="P12" draw:layer="layout" svg:width="23.282cm" svg:height="1.775cm" svg:x="0.847cm" svg:y="0.847cm">
          <text:p text:style-name="P6"><text:span text:style-name="T15">Deuterium production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25" draw:text-style-name="P5" draw:layer="layout" svg:width="0.422cm" svg:height="0.422cm" svg:x="16.087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32" draw:text-style-name="P16" draw:layer="layout" svg:width="3.386cm" svg:height="1.267cm" svg:x="16.722cm" svg:y="12.065cm">
          <text:p text:style-name="P15"><text:span text:style-name="T17">elec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9" draw:text-style-name="P5" draw:layer="layout" svg:width="2.116cm" svg:height="2.116cm" svg:x="8.255cm" svg:y="11.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3" draw:text-style-name="P5" draw:layer="layout" svg:width="2.116cm" svg:height="2.116cm" svg:x="8.255cm" svg:y="9.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 draw:style-name="gr34" draw:text-style-name="P16" draw:layer="layout" svg:width="3.386cm" svg:height="1.267cm" svg:x="4.233cm" svg:y="10.16cm">
          <text:p text:style-name="P15"><text:span text:style-name="T18">neu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18" draw:text-style-name="P5" draw:layer="layout" svg:width="0.422cm" svg:height="0.422cm" svg:x="15.875cm" svg:y="1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35" draw:text-style-name="P16" draw:layer="layout" svg:width="3.386cm" svg:height="1.267cm" svg:x="16.722cm" svg:y="10.795cm">
          <text:p text:style-name="P15"><text:span text:style-name="T19">posi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6" draw:text-style-name="P16" draw:layer="layout" svg:width="3.386cm" svg:height="1.267cm" svg:x="12.7cm" svg:y="6.985cm">
          <text:p text:style-name="P15"><text:span text:style-name="T20">neutri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37" draw:text-style-name="P5" draw:layer="layout" svg:width="0.211cm" svg:height="0.211cm" svg:x="12.065cm" svg:y="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38" draw:text-style-name="P5" draw:layer="layout" svg:x1="12.276cm" svg:y1="7.62cm" svg:x2="15.451cm" svg:y2="4.868cm">
          <text:p/>
        </draw:line>
        <draw:custom-shape draw:name="Text Box 13" draw:style-name="gr39" draw:text-style-name="P16" draw:layer="layout" svg:width="2.962cm" svg:height="1.267cm" svg:x="4.445cm" svg:y="12.065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19" presentation:class="page"/>
          <draw:frame presentation:style-name="pr5" draw:text-style-name="P2" draw:layer="layout" svg:width="15.239cm" svg:height="11.429cm" svg:x="1.905cm" svg:y="12.064cm" presentation:class="notes" presentation:placeholder="true">
            <draw:text-box/>
          </draw:frame>
        </presentation:notes>
      </draw:page>
      <draw:page draw:name="page20" draw:style-name="dp5" draw:master-page-name="Default">
        <office:forms form:automatic-focus="false" form:apply-design-mode="false"/>
        <draw:custom-shape draw:name="Text Box 2" draw:style-name="gr40" draw:text-style-name="P12" draw:layer="layout" svg:width="23.282cm" svg:height="1.775cm" svg:x="0.847cm" svg:y="0.847cm">
          <text:p text:style-name="P6"><text:span text:style-name="T15">Deuterium p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25" draw:text-style-name="P5" draw:layer="layout" svg:width="0.422cm" svg:height="0.422cm" svg:x="15.875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41" draw:text-style-name="P16" draw:layer="layout" svg:width="3.386cm" svg:height="1.267cm" svg:x="16.722cm" svg:y="12.065cm">
          <text:p text:style-name="P15"><text:span text:style-name="T17">elec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9" draw:text-style-name="P5" draw:layer="layout" svg:width="2.116cm" svg:height="2.116cm" svg:x="8.255cm" svg:y="11.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3" draw:text-style-name="P5" draw:layer="layout" svg:width="2.116cm" svg:height="2.116cm" svg:x="8.255cm" svg:y="9.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 draw:style-name="gr42" draw:text-style-name="P16" draw:layer="layout" svg:width="3.386cm" svg:height="1.267cm" svg:x="4.233cm" svg:y="10.16cm">
          <text:p text:style-name="P15"><text:span text:style-name="T18">neu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18" draw:text-style-name="P5" draw:layer="layout" svg:width="0.422cm" svg:height="0.422cm" svg:x="15.875cm" svg:y="11.8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43" draw:text-style-name="P16" draw:layer="layout" svg:width="3.386cm" svg:height="1.267cm" svg:x="16.722cm" svg:y="10.795cm">
          <text:p text:style-name="P15"><text:span text:style-name="T19">posi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4" draw:text-style-name="P16" draw:layer="layout" svg:width="3.386cm" svg:height="1.267cm" svg:x="12.7cm" svg:y="6.985cm">
          <text:p text:style-name="P15"><text:span text:style-name="T20">neutri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37" draw:text-style-name="P5" draw:layer="layout" svg:width="0.211cm" svg:height="0.211cm" svg:x="12.065cm" svg:y="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38" draw:text-style-name="P5" draw:layer="layout" svg:x1="12.276cm" svg:y1="7.62cm" svg:x2="15.451cm" svg:y2="4.868cm">
          <text:p/>
        </draw:line>
        <draw:custom-shape draw:name="Text Box 13" draw:style-name="gr45" draw:text-style-name="P16" draw:layer="layout" svg:width="2.962cm" svg:height="1.267cm" svg:x="4.445cm" svg:y="12.065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0" presentation:class="page"/>
          <draw:frame presentation:style-name="pr5" draw:text-style-name="P2" draw:layer="layout" svg:width="15.239cm" svg:height="11.429cm" svg:x="1.905cm" svg:y="12.064cm" presentation:class="notes" presentation:placeholder="true">
            <draw:text-box/>
          </draw:frame>
        </presentation:notes>
      </draw:page>
      <draw:page draw:name="page21" draw:style-name="dp5" draw:master-page-name="Default">
        <office:forms form:automatic-focus="false" form:apply-design-mode="false"/>
        <draw:custom-shape draw:name="Text Box 2" draw:style-name="gr46" draw:text-style-name="P12" draw:layer="layout" svg:width="23.282cm" svg:height="1.775cm" svg:x="0.847cm" svg:y="0.847cm">
          <text:p text:style-name="P6"><text:span text:style-name="T15">Deuterium p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9" draw:text-style-name="P5" draw:layer="layout" svg:width="2.116cm" svg:height="2.116cm" svg:x="8.255cm" svg:y="11.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3" draw:text-style-name="P5" draw:layer="layout" svg:width="2.116cm" svg:height="2.116cm" svg:x="8.255cm" svg:y="9.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47" draw:text-style-name="P16" draw:layer="layout" svg:width="5.291cm" svg:height="1.267cm" svg:x="14.817cm" svg:y="13.758cm">
          <text:p text:style-name="P15"><text:span text:style-name="T21">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Freeform 7" draw:style-name="gr48" draw:text-style-name="P5" draw:layer="layout" svg:width="3.28cm" svg:height="1.095cm" svg:x="12.912cm" svg:y="12.064cm">
            <text:p/>
            <draw:enhanced-geometry draw:mirror-horizontal="true" draw:mirror-vertical="false" svg:viewBox="0 0 0 0" draw:text-areas="0 0 ?f0 ?f1"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8" draw:style-name="gr49" draw:text-style-name="P5" draw:layer="layout" svg:x1="13.123cm" svg:y1="12.946cm" svg:x2="12.488cm" svg:y2="13.37cm">
            <text:p/>
          </draw:line>
        </draw:g>
        <draw:custom-shape draw:name="Freeform 9" draw:style-name="gr48" draw:text-style-name="P5" draw:layer="layout" svg:width="3.28cm" svg:height="1.093cm" svg:x="16.722cm" svg:y="10.795cm">
          <text:p/>
          <draw:enhanced-geometry draw:mirror-horizontal="false" draw:mirror-vertical="false" svg:viewBox="0 0 0 0" draw:text-areas="0 0 ?f0 ?f1"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10" draw:style-name="gr49" draw:text-style-name="P5" draw:layer="layout" svg:x1="19.896cm" svg:y1="10.795cm" svg:x2="20.955cm" svg:y2="10.371cm">
          <text:p/>
        </draw:line>
        <draw:custom-shape draw:name="Text Box 11" draw:style-name="gr50" draw:text-style-name="P16" draw:layer="layout" svg:width="2.962cm" svg:height="1.267cm" svg:x="4.445cm" svg:y="12.065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1" draw:text-style-name="P16" draw:layer="layout" svg:width="3.386cm" svg:height="1.267cm" svg:x="4.233cm" svg:y="10.16cm">
          <text:p text:style-name="P15"><text:span text:style-name="T18">neu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1" presentation:class="page"/>
          <draw:frame presentation:style-name="pr5" draw:text-style-name="P2" draw:layer="layout" svg:width="15.239cm" svg:height="11.429cm" svg:x="1.905cm" svg:y="12.064cm" presentation:class="notes" presentation:placeholder="true">
            <draw:text-box/>
          </draw:frame>
        </presentation:notes>
      </draw:page>
      <draw:page draw:name="page22" draw:style-name="dp5" draw:master-page-name="Default">
        <office:forms form:automatic-focus="false" form:apply-design-mode="false"/>
        <draw:custom-shape draw:name="Text Box 2" draw:style-name="gr52" draw:text-style-name="P12" draw:layer="layout" svg:width="23.282cm" svg:height="1.775cm" svg:x="0.847cm" svg:y="0.847cm">
          <text:p text:style-name="P6"><text:span text:style-name="T15">Deuterium p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9" draw:text-style-name="P5" draw:layer="layout" svg:width="2.116cm" svg:height="2.116cm" svg:x="8.255cm" svg:y="11.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3" draw:text-style-name="P5" draw:layer="layout" svg:width="2.116cm" svg:height="2.116cm" svg:x="8.255cm" svg:y="9.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53" draw:text-style-name="P16" draw:layer="layout" svg:width="1.481cm" svg:height="2.281cm" svg:x="5.927cm" svg:y="11.007cm">
          <text:p text:style-name="P15"><text:span text:style-name="T17">H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2" presentation:class="page"/>
          <draw:frame presentation:style-name="pr5" draw:text-style-name="P2" draw:layer="layout" svg:width="15.239cm" svg:height="11.429cm" svg:x="1.905cm" svg:y="12.064cm" presentation:class="notes" presentation:placeholder="true">
            <draw:text-box/>
          </draw:frame>
        </presentation:notes>
      </draw:page>
      <draw:page draw:name="page23" draw:style-name="dp5" draw:master-page-name="Default">
        <office:forms form:automatic-focus="false" form:apply-design-mode="false"/>
        <draw:custom-shape draw:name="Oval 2" draw:style-name="gr19" draw:text-style-name="P5" draw:layer="layout" svg:width="2.116cm" svg:height="2.116cm" svg:x="2.117cm" svg:y="5.7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2.117cm" svg:y="3.5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2.54cm" svg:y="13.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54" draw:text-style-name="P12" draw:layer="layout" svg:width="23.282cm" svg:height="3.934cm" svg:x="0.847cm" svg:y="0.847cm">
          <text:p text:style-name="P6"><text:span text:style-name="T15">Fusion of d to He</text:span></text:p>
          <text:p text:style-name="P6"><text:span text:style-name="T1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5" draw:text-style-name="P16" draw:layer="layout" svg:width="1.481cm" svg:height="2.281cm" svg:x="0cm" svg:y="4.868cm">
          <text:p text:style-name="P15"><text:span text:style-name="T17">H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6" draw:text-style-name="P16" draw:layer="layout" svg:width="2.962cm" svg:height="1.267cm" svg:x="-0.212cm" svg:y="14.182cm">
          <text:p text:style-name="P15"><text:span text:style-name="T16">pro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3" presentation:class="page"/>
          <draw:frame presentation:style-name="pr5" draw:text-style-name="P2" draw:layer="layout" svg:width="15.239cm" svg:height="11.429cm" svg:x="1.905cm" svg:y="12.064cm" presentation:class="notes" presentation:placeholder="true">
            <draw:text-box/>
          </draw:frame>
        </presentation:notes>
      </draw:page>
      <draw:page draw:name="page24" draw:style-name="dp5" draw:master-page-name="Default">
        <office:forms form:automatic-focus="false" form:apply-design-mode="false"/>
        <draw:custom-shape draw:name="Oval 2" draw:style-name="gr19" draw:text-style-name="P5" draw:layer="layout" svg:width="2.116cm" svg:height="2.116cm" svg:x="5.927cm" svg:y="8.4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5.927cm" svg:y="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3.81cm" svg:y="10.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57" draw:text-style-name="P12" draw:layer="layout" svg:width="23.282cm" svg:height="1.775cm" svg:x="0.847cm" svg:y="0.847cm">
          <text:p text:style-name="P6"><text:span text:style-name="T15">Fusion of d to 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4" presentation:class="page"/>
          <draw:frame presentation:style-name="pr5" draw:text-style-name="P2" draw:layer="layout" svg:width="15.239cm" svg:height="11.429cm" svg:x="1.905cm" svg:y="12.064cm" presentation:class="notes" presentation:placeholder="true">
            <draw:text-box/>
          </draw:frame>
        </presentation:notes>
      </draw:page>
      <draw:page draw:name="page25" draw:style-name="dp5" draw:master-page-name="Default">
        <office:forms form:automatic-focus="false" form:apply-design-mode="false"/>
        <draw:custom-shape draw:name="Oval 2" draw:style-name="gr19" draw:text-style-name="P5" draw:layer="layout" svg:width="2.116cm" svg:height="2.116cm" svg:x="9.948cm" svg:y="9.7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9.948cm" svg:y="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8.043cm" svg:y="8.6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58" draw:text-style-name="P16" draw:layer="layout" svg:width="4.444cm" svg:height="1.267cm" svg:x="14.393cm" svg:y="9.948cm">
          <text:p text:style-name="P15"><text:span text:style-name="T21">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48" draw:text-style-name="P5" draw:layer="layout" svg:width="3.28cm" svg:height="1.093cm" svg:x="14.605cm" svg:y="8.255cm">
          <text:p/>
          <draw:enhanced-geometry draw:mirror-horizontal="false" draw:mirror-vertical="false" svg:viewBox="0 0 0 0" draw:text-areas="0 0 ?f0 ?f1"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7" draw:style-name="gr49" draw:text-style-name="P5" draw:layer="layout" svg:x1="17.78cm" svg:y1="8.255cm" svg:x2="18.838cm" svg:y2="7.831cm">
          <text:p/>
        </draw:line>
        <draw:custom-shape draw:name="Text Box 8" draw:style-name="gr59" draw:text-style-name="P16" draw:layer="layout" svg:width="1.904cm" svg:height="2.281cm" svg:x="4.868cm" svg:y="9.102cm">
          <text:p text:style-name="P15"><text:span text:style-name="T17">H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0" draw:text-style-name="P12" draw:layer="layout" svg:width="23.282cm" svg:height="1.775cm" svg:x="0.847cm" svg:y="0.847cm">
          <text:p text:style-name="P6"><text:span text:style-name="T15">Fusion of d to 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5" presentation:class="page"/>
          <draw:frame presentation:style-name="pr5" draw:text-style-name="P2" draw:layer="layout" svg:width="15.239cm" svg:height="11.429cm" svg:x="1.905cm" svg:y="12.064cm" presentation:class="notes" presentation:placeholder="true">
            <draw:text-box/>
          </draw:frame>
        </presentation:notes>
      </draw:page>
      <draw:page draw:name="page26" draw:style-name="dp5" draw:master-page-name="Default">
        <office:forms form:automatic-focus="false" form:apply-design-mode="false"/>
        <draw:custom-shape draw:name="Oval 2" draw:style-name="gr19" draw:text-style-name="P5" draw:layer="layout" svg:width="2.116cm" svg:height="2.116cm" svg:x="6.773cm" svg:y="8.2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6.773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4.868cm" svg:y="7.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61" draw:text-style-name="P16" draw:layer="layout" svg:width="1.904cm" svg:height="2.281cm" svg:x="1.693cm" svg:y="7.62cm">
          <text:p text:style-name="P15"><text:span text:style-name="T17">H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2" draw:text-style-name="P12" draw:layer="layout" svg:width="23.282cm" svg:height="1.775cm" svg:x="0.847cm" svg:y="0.847cm">
          <text:p text:style-name="P6"><text:span text:style-name="T15">Fusion of d to 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19" draw:text-style-name="P5" draw:layer="layout" svg:width="2.116cm" svg:height="2.116cm" svg:x="6.985cm" svg:y="16.2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3" draw:text-style-name="P5" draw:layer="layout" svg:width="2.116cm" svg:height="2.116cm" svg:x="6.985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9" draw:text-style-name="P5" draw:layer="layout" svg:width="2.116cm" svg:height="2.116cm" svg:x="5.08cm" svg:y="15.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63" draw:text-style-name="P16" draw:layer="layout" svg:width="1.904cm" svg:height="2.281cm" svg:x="1.905cm" svg:y="15.663cm">
          <text:p text:style-name="P15"><text:span text:style-name="T17">H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6" presentation:class="page"/>
          <draw:frame presentation:style-name="pr5" draw:text-style-name="P2" draw:layer="layout" svg:width="15.239cm" svg:height="11.429cm" svg:x="1.905cm" svg:y="12.064cm" presentation:class="notes" presentation:placeholder="true">
            <draw:text-box/>
          </draw:frame>
        </presentation:notes>
      </draw:page>
      <draw:page draw:name="page27" draw:style-name="dp5" draw:master-page-name="Default">
        <office:forms form:automatic-focus="false" form:apply-design-mode="false"/>
        <draw:custom-shape draw:name="Oval 2" draw:style-name="gr19" draw:text-style-name="P5" draw:layer="layout" svg:width="2.116cm" svg:height="2.116cm" svg:x="9.525cm" svg:y="1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9.525cm" svg:y="8.0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7.62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64" draw:text-style-name="P16" draw:layer="layout" svg:width="1.904cm" svg:height="2.281cm" svg:x="3.387cm" svg:y="9.313cm">
          <text:p text:style-name="P15"><text:span text:style-name="T17">H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5" draw:text-style-name="P12" draw:layer="layout" svg:width="23.282cm" svg:height="1.775cm" svg:x="0.847cm" svg:y="0.847cm">
          <text:p text:style-name="P6"><text:span text:style-name="T15">Fusion of d to 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19" draw:text-style-name="P5" draw:layer="layout" svg:width="2.116cm" svg:height="2.116cm" svg:x="7.408cm" svg:y="13.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3" draw:text-style-name="P5" draw:layer="layout" svg:width="2.116cm" svg:height="2.116cm" svg:x="7.408cm" svg:y="11.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9" draw:text-style-name="P5" draw:layer="layout" svg:width="2.116cm" svg:height="2.116cm" svg:x="5.503cm" svg:y="1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66" draw:text-style-name="P16" draw:layer="layout" svg:width="1.904cm" svg:height="2.281cm" svg:x="3.175cm" svg:y="13.335cm">
          <text:p text:style-name="P15"><text:span text:style-name="T17">H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27" presentation:class="page"/>
          <draw:frame presentation:style-name="pr5" draw:text-style-name="P2" draw:layer="layout" svg:width="15.239cm" svg:height="11.429cm" svg:x="1.905cm" svg:y="12.064cm" presentation:class="notes" presentation:placeholder="true">
            <draw:text-box/>
          </draw:frame>
        </presentation:notes>
      </draw:page>
      <draw:page draw:name="page28" draw:style-name="dp5" draw:master-page-name="Default">
        <office:forms form:automatic-focus="false" form:apply-design-mode="false"/>
        <draw:custom-shape draw:name="Oval 2" draw:style-name="gr19" draw:text-style-name="P5" draw:layer="layout" svg:width="2.116cm" svg:height="2.116cm" svg:x="9.525cm" svg:y="1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9.525cm" svg:y="8.0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7.62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67" draw:text-style-name="P12" draw:layer="layout" svg:width="23.282cm" svg:height="1.775cm" svg:x="0.847cm" svg:y="0.847cm">
          <text:p text:style-name="P6"><text:span text:style-name="T15">Fusion of d to 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19" draw:text-style-name="P5" draw:layer="layout" svg:width="2.116cm" svg:height="2.116cm" svg:x="7.62cm" svg:y="13.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3" draw:text-style-name="P5" draw:layer="layout" svg:width="2.116cm" svg:height="2.116cm" svg:x="7.62cm" svg:y="11.2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9" draw:text-style-name="P5" draw:layer="layout" svg:width="2.116cm" svg:height="2.116cm" svg:x="5.292cm" svg:y="12.9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office:forms form:automatic-focus="false" form:apply-design-mode="false"/>
          <draw:page-thumbnail draw:style-name="gr1" draw:layer="layout" svg:width="12.699cm" svg:height="9.524cm" svg:x="3.175cm" svg:y="1.93cm" draw:page-number="28" presentation:class="page"/>
          <draw:frame presentation:style-name="pr5" draw:text-style-name="P2" draw:layer="layout" svg:width="15.239cm" svg:height="11.429cm" svg:x="1.905cm" svg:y="12.064cm" presentation:class="notes" presentation:placeholder="true">
            <draw:text-box/>
          </draw:frame>
        </presentation:notes>
      </draw:page>
      <draw:page draw:name="page29" draw:style-name="dp5" draw:master-page-name="Default">
        <office:forms form:automatic-focus="false" form:apply-design-mode="false"/>
        <draw:custom-shape draw:name="Oval 2" draw:style-name="gr19" draw:text-style-name="P5" draw:layer="layout" svg:width="2.116cm" svg:height="2.116cm" svg:x="9.525cm" svg:y="1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9.313cm" svg:y="8.2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7.832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68" draw:text-style-name="P12" draw:layer="layout" svg:width="23.282cm" svg:height="1.775cm" svg:x="0.847cm" svg:y="0.847cm">
          <text:p text:style-name="P6"><text:span text:style-name="T15">Fusion of d to 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19" draw:text-style-name="P5" draw:layer="layout" svg:width="2.116cm" svg:height="2.116cm" svg:x="8.678cm" svg:y="13.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3" draw:text-style-name="P5" draw:layer="layout" svg:width="2.116cm" svg:height="2.116cm" svg:x="7.832cm" svg:y="11.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9" draw:text-style-name="P5" draw:layer="layout" svg:width="2.116cm" svg:height="2.116cm" svg:x="4.868cm" svg:y="13.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office:forms form:automatic-focus="false" form:apply-design-mode="false"/>
          <draw:page-thumbnail draw:style-name="gr1" draw:layer="layout" svg:width="12.699cm" svg:height="9.524cm" svg:x="3.175cm" svg:y="1.93cm" draw:page-number="29" presentation:class="page"/>
          <draw:frame presentation:style-name="pr5" draw:text-style-name="P2" draw:layer="layout" svg:width="15.239cm" svg:height="11.429cm" svg:x="1.905cm" svg:y="12.064cm" presentation:class="notes" presentation:placeholder="true">
            <draw:text-box/>
          </draw:frame>
        </presentation:notes>
      </draw:page>
      <draw:page draw:name="page30" draw:style-name="dp5" draw:master-page-name="Default">
        <office:forms form:automatic-focus="false" form:apply-design-mode="false"/>
        <draw:custom-shape draw:name="Oval 2" draw:style-name="gr19" draw:text-style-name="P5" draw:layer="layout" svg:width="2.116cm" svg:height="2.116cm" svg:x="10.372cm" svg:y="9.9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3" draw:text-style-name="P5" draw:layer="layout" svg:width="2.116cm" svg:height="2.116cm" svg:x="10.16cm" svg:y="8.6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9" draw:text-style-name="P5" draw:layer="layout" svg:width="2.116cm" svg:height="2.116cm" svg:x="8.89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69" draw:text-style-name="P12" draw:layer="layout" svg:width="23.282cm" svg:height="1.775cm" svg:x="0.847cm" svg:y="0.847cm">
          <text:p text:style-name="P6"><text:span text:style-name="T15">Fusion of d to 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19" draw:text-style-name="P5" draw:layer="layout" svg:width="2.116cm" svg:height="2.116cm" svg:x="16.298cm" svg:y="13.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3" draw:text-style-name="P5" draw:layer="layout" svg:width="2.116cm" svg:height="2.116cm" svg:x="9.102cm" svg:y="10.3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9" draw:text-style-name="P5" draw:layer="layout" svg:width="2.116cm" svg:height="2.116cm" svg:x="4.657cm" svg:y="15.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70" draw:text-style-name="P16" draw:layer="layout" svg:width="2.539cm" svg:height="1.267cm" svg:x="5.503cm" svg:y="9.737cm">
          <text:p text:style-name="P15"><text:span text:style-name="T17">He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71" draw:text-style-name="P16" draw:layer="layout" svg:width="4.444cm" svg:height="1.267cm" svg:x="14.393cm" svg:y="9.948cm">
          <text:p text:style-name="P15"><text:span text:style-name="T21">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48" draw:text-style-name="P5" draw:layer="layout" svg:width="3.28cm" svg:height="1.093cm" svg:x="14.605cm" svg:y="8.255cm">
          <text:p/>
          <draw:enhanced-geometry draw:mirror-horizontal="false" draw:mirror-vertical="false" svg:viewBox="0 0 0 0" draw:text-areas="0 0 ?f0 ?f1"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12" draw:style-name="gr49" draw:text-style-name="P5" draw:layer="layout" svg:x1="17.78cm" svg:y1="8.255cm" svg:x2="18.838cm" svg:y2="7.831cm">
          <text:p/>
        </draw:line>
        <presentation:notes draw:style-name="dp3">
          <office:forms form:automatic-focus="false" form:apply-design-mode="false"/>
          <draw:page-thumbnail draw:style-name="gr1" draw:layer="layout" svg:width="12.699cm" svg:height="9.524cm" svg:x="3.175cm" svg:y="1.93cm" draw:page-number="30" presentation:class="page"/>
          <draw:frame presentation:style-name="pr5" draw:text-style-name="P2"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office:forms form:automatic-focus="false" form:apply-design-mode="false"/>
        <draw:custom-shape draw:name="Text Box 3" draw:style-name="gr72" draw:text-style-name="P3" draw:layer="layout" svg:width="24.482cm" svg:height="16.839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4.384cm" svg:height="2.542cm" svg:x="0.508cm" svg:y="0.36cm" presentation:class="title">
          <draw:text-box>
            <text:p>Big Bang Nucleosynthesis</text:p>
          </draw:text-box>
        </draw:frame>
        <draw:frame presentation:style-name="Default-outline1" draw:layer="layout" svg:width="24.383cm" svg:height="15.24cm" svg:x="0.509cm" svg:y="3.302cm" presentation:class="outline" presentation:user-transformed="true">
          <draw:text-box>
            <text:p>Trace amounts of deuterium and of lithium (from collisions of deuterium with helium) remain, accounting for the abundances of these light elements we see today.<text:tab/></text:p>
            <text:p text:style-name="P10"><text:span text:style-name="T22">Most of the universe’s helium </text:span><text:span text:style-name="T22"><text:line-break/></text:span><text:span text:style-name="T22">was formed in the Big </text:span><text:span text:style-name="T22"><text:tab/></text:span><text:span text:style-name="T22">Bang</text:span></text:p>
            <text:p>As the universe continues to expand, the light and matter that fill it continue to cool. The hot light that filled the universe during the Big Bang still fills the universe, but its temperature is now only 3 K. It is called the cosmic microwave background radiation – more on that later.</text:p>
          </draw:text-box>
        </draw:frame>
        <presentation:notes draw:style-name="dp3">
          <office:forms form:automatic-focus="false" form:apply-design-mode="false"/>
          <draw:page-thumbnail draw:style-name="gr1" draw:layer="layout" svg:width="12.699cm" svg:height="9.524cm" svg:x="3.175cm" svg:y="1.93cm" draw:page-number="31" presentation:class="page"/>
          <draw:frame presentation:style-name="pr5" draw:text-style-name="P2" draw:layer="layout" svg:width="15.239cm" svg:height="11.429cm" svg:x="1.905cm" svg:y="12.064cm" presentation:class="notes" presentation:placeholder="true">
            <draw:text-box/>
          </draw:frame>
        </presentation:notes>
      </draw:page>
      <draw:page draw:name="page32" draw:style-name="dp1" draw:master-page-name="Default">
        <office:forms form:automatic-focus="false" form:apply-design-mode="false"/>
        <draw:frame draw:style-name="gr73" draw:text-style-name="P10" draw:layer="layout" svg:width="20.92cm" svg:height="18.45cm" svg:x="4.318cm" svg:y="0.254cm">
          <draw:image xlink:href="">
            <text:p/>
          </draw:image>
        </draw:frame>
        <draw:custom-shape draw:name="Text Box 2" draw:style-name="gr74" draw:text-style-name="P12" draw:layer="layout" svg:width="8.466cm" svg:height="1.775cm" svg:x="0cm" svg:y="0cm">
          <text:p text:style-name="P6"><text:span text:style-name="T1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75" draw:text-style-name="P18" draw:layer="layout" svg:width="10.794cm" svg:height="13.284cm" svg:x="0.494cm" svg:y="0.822cm">
          <text:p text:style-name="P17"><text:span text:style-name="T23">In the early universe the lightest elements are produced via these processes.</text:span></text:p>
          <text:p text:style-name="P17"><text:span text:style-name="T23"/></text:p>
          <text:p text:style-name="P17"><text:span text:style-name="T23">The result is a detailed prediction of element abundances.</text:span></text:p>
          <text:p text:style-name="P17"><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32" presentation:class="page"/>
          <draw:frame presentation:style-name="pr5" draw:text-style-name="P2"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office:forms form:automatic-focus="false" form:apply-design-mode="false"/>
        <draw:custom-shape draw:name="Text Box 3" draw:style-name="gr76" draw:text-style-name="P3" draw:layer="layout" svg:width="24.341cm" svg:height="20.394cm" svg:x="0.564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2.957cm" svg:x="0.508cm" svg:y="0.151cm" presentation:class="title" presentation:user-transformed="true">
          <draw:text-box>
            <text:p><text:span text:style-name="T24">Primordial Nucleosynthesis: </text:span><text:span text:style-name="T24"><text:line-break/></text:span><text:span text:style-name="T24">Helium and Deuterium abundances</text:span></text:p>
          </draw:text-box>
        </draw:frame>
        <draw:frame presentation:style-name="Default-outline1" draw:layer="layout" svg:width="24.383cm" svg:height="15.24cm" svg:x="0.509cm" svg:y="3.302cm" presentation:class="outline" presentation:user-transformed="true">
          <draw:text-box>
            <text:p><text:span text:style-name="T25">Most of the helium and nearly all of the next two lightest nuclei now in the universe were created in the Big Bang. <text:s/>These are lithium and deuterium – hydrogen with an extra neutron. Elements heavier than this were made in stars, with elements heavier than iron made primarily in supernovae. <text:s/> </text:span></text:p>
            <text:p><text:span text:style-name="T25">The abundance of helium and deuterium predicted in the Big Bang agree with the observed helium in the universe, as long as the density of ordinary matter is not much larger than what we see. </text:span><text:span text:style-name="T26">That means that most of the missing matter cannot be ordinary matter.</text:span></text:p>
          </draw:text-box>
        </draw:frame>
        <presentation:notes draw:style-name="dp3">
          <office:forms form:automatic-focus="false" form:apply-design-mode="false"/>
          <draw:page-thumbnail draw:style-name="gr1" draw:layer="layout" svg:width="12.699cm" svg:height="9.524cm" svg:x="3.175cm" svg:y="1.93cm" draw:page-number="33" presentation:class="page"/>
          <draw:frame presentation:style-name="pr5" draw:text-style-name="P2" draw:layer="layout" svg:width="15.239cm" svg:height="11.429cm" svg:x="1.905cm" svg:y="12.064cm" presentation:class="notes" presentation:placeholder="true">
            <draw:text-box/>
          </draw:frame>
        </presentation:notes>
      </draw:page>
      <draw:page draw:name="page34" draw:style-name="dp1" draw:master-page-name="Default">
        <office:forms form:automatic-focus="false" form:apply-design-mode="false"/>
        <draw:custom-shape draw:name="Text Box 2" draw:style-name="gr77" draw:text-style-name="P12" draw:layer="layout" svg:width="8.466cm" svg:height="1.775cm" svg:x="0cm" svg:y="0cm">
          <text:p text:style-name="P6"><text:span text:style-name="T1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15.362cm" svg:height="18.802cm" svg:x="10.037cm" svg:y="0.247cm">
          <draw:image xlink:href="">
            <text:p/>
          </draw:image>
        </draw:frame>
        <draw:custom-shape draw:name="Rectangle 4" draw:style-name="gr78" draw:text-style-name="P5" draw:layer="layout" svg:width="8.889cm" svg:height="2.116cm" svg:x="16.51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 draw:style-name="gr79" draw:text-style-name="P8" draw:layer="layout" svg:x1="14.224cm" svg:y1="14.557cm" svg:x2="25.4cm" svg:y2="14.557cm">
          <text:p/>
        </draw:line>
        <draw:line draw:name="Straight Connector 9" draw:style-name="gr79" draw:text-style-name="P8" draw:layer="layout" svg:x1="14.224cm" svg:y1="5.41cm" svg:x2="25.4cm" svg:y2="5.41cm">
          <text:p/>
        </draw:line>
        <draw:custom-shape draw:name="Oval 6" draw:style-name="gr80" draw:text-style-name="P5" draw:layer="layout" svg:width="1.523cm" svg:height="1.378cm" svg:x="15.472cm" svg:y="13.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0" draw:text-style-name="P5" draw:layer="layout" svg:width="1.523cm" svg:height="1.378cm" svg:x="15.437cm" svg:y="4.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81" draw:text-style-name="P20" draw:layer="layout" svg:width="10.036cm" svg:height="20.394cm" svg:x="0.2cm" svg:y="1.379cm">
          <text:p text:style-name="P19"><text:span text:style-name="T27">The abundances of deuterium, lithium and helium in the universe agree with predictions from the big bang. <text:s/>This is true if the amount of amount of <text:s/>ordinary </text:span><text:span text:style-name="T27"><text:line-break/></text:span><text:span text:style-name="T27">matter is about equal to the amount we see </text:span><text:span text:style-name="T27"><text:line-break/></text:span><text:span text:style-name="T27">(green vertical line showing less than 5% of the total <text:s/>mass of the univers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34" presentation:class="page"/>
          <draw:frame presentation:style-name="pr5" draw:text-style-name="P2" draw:layer="layout" svg:width="15.239cm" svg:height="11.429cm" svg:x="1.905cm" svg:y="12.064cm" presentation:class="notes" presentation:placeholder="true">
            <draw:text-box/>
          </draw:frame>
        </presentation:notes>
      </draw:page>
      <draw:page draw:name="page35" draw:style-name="dp1" draw:master-page-name="Default">
        <office:forms form:automatic-focus="false" form:apply-design-mode="false"/>
        <draw:custom-shape draw:name="Text Box 2" draw:style-name="gr82" draw:text-style-name="P12" draw:layer="layout" svg:width="8.466cm" svg:height="1.775cm" svg:x="0cm" svg:y="0cm">
          <text:p text:style-name="P6"><text:span text:style-name="T1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83" draw:text-style-name="P20" draw:layer="layout" svg:width="10.38cm" svg:height="18.518cm" svg:x="0cm" svg:y="0.973cm">
          <text:p text:style-name="P19"><text:span text:style-name="T28">But, </text:span><text:span text:style-name="T23">if the dark matter were ordinary matter, there would be far too much matter to agree with the observed abundances of Deuterium, Li, &amp; He.</text:span></text:p>
          <text:p text:style-name="P19"><text:span text:style-name="T23">So the abundances of the light elements are even more evidence of dark mat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15.362cm" svg:height="18.802cm" svg:x="10.037cm" svg:y="0.247cm">
          <draw:image xlink:href="">
            <text:p/>
          </draw:image>
        </draw:frame>
        <draw:line draw:name="Straight Connector 8" draw:style-name="gr79" draw:text-style-name="P8" draw:layer="layout" svg:x1="14.224cm" svg:y1="14.557cm" svg:x2="25.4cm" svg:y2="14.557cm">
          <text:p/>
        </draw:line>
        <draw:line draw:name="Straight Connector 9" draw:style-name="gr79" draw:text-style-name="P8" draw:layer="layout" svg:x1="14.224cm" svg:y1="5.41cm" svg:x2="25.4cm" svg:y2="5.41cm">
          <text:p/>
        </draw:line>
        <draw:custom-shape draw:name="Oval 10" draw:style-name="gr80" draw:text-style-name="P5" draw:layer="layout" svg:width="1.523cm" svg:height="1.378cm" svg:x="15.472cm" svg:y="13.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0" draw:text-style-name="P5" draw:layer="layout" svg:width="1.523cm" svg:height="1.378cm" svg:x="15.437cm" svg:y="4.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2" draw:style-name="gr78" draw:text-style-name="P5" draw:layer="layout" svg:width="8.889cm" svg:height="2.116cm" svg:x="16.51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35" presentation:class="page"/>
          <draw:frame presentation:style-name="pr5" draw:text-style-name="P2"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office:forms form:automatic-focus="false" form:apply-design-mode="false"/>
        <draw:custom-shape draw:name="TextBox 2" draw:style-name="gr84" draw:text-style-name="P9"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85" draw:text-style-name="P3" draw:layer="layout" svg:width="25.399cm" svg:height="16.497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Early Universe: Recap</text:p>
          </draw:text-box>
        </draw:frame>
        <draw:frame presentation:style-name="Default-outline1" draw:layer="layout" svg:width="24.383cm" svg:height="15.24cm" svg:x="0.509cm" svg:y="3.302cm" presentation:class="outline" presentation:user-transformed="true">
          <draw:text-box>
            <text:p>At 1 s after the big bang, all the protons and neutron were made in the universe during a process called <text:span text:style-name="T22">baryongenesis</text:span>.</text:p>
            <text:p>At about 2 – 30 minutes after the Big Bang, helium, deuterium and lithium were formed via <text:span text:style-name="T22">big bang nucleosynthesis</text:span></text:p>
            <text:p>The universe at this point contains protons and electrons (ionized hydrogen) and helium – the universe is a plasma.</text:p>
          </draw:text-box>
        </draw:frame>
        <presentation:notes draw:style-name="dp3">
          <office:forms form:automatic-focus="false" form:apply-design-mode="false"/>
          <draw:page-thumbnail draw:style-name="gr1" draw:layer="layout" svg:width="12.699cm" svg:height="9.524cm" svg:x="3.175cm" svg:y="1.93cm" draw:page-number="36" presentation:class="page"/>
          <draw:frame presentation:style-name="pr5" draw:text-style-name="P2"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1T1">
        <office:forms form:automatic-focus="false" form:apply-design-mode="false"/>
        <draw:custom-shape draw:name="TextBox 2" draw:style-name="gr86" draw:text-style-name="P9"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87" draw:text-style-name="P3" draw:layer="layout" svg:width="25.399cm" svg:height="19.205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History of the Universe</text:p>
          </draw:text-box>
        </draw:frame>
        <draw:frame presentation:style-name="Default-outline1" draw:layer="layout" svg:width="24.383cm" svg:height="14.732cm" svg:x="0.509cm" svg:y="3.302cm" presentation:class="outline" presentation:user-transformed="true">
          <draw:text-box>
            <text:p>The photons bounce off the free electrons: <text:span text:style-name="T29">the universe is opaque to light.</text:span></text:p>
            <text:p>As the universe continues to expand, it cools. <text:s/></text:p>
            <text:p>At ~ 400,000 years after the big bang, electrons and protons combine to make neutral hydrogen atoms – suddenly the photons don’t have free electrons to scatter them, so the universe is transparent to photons and they stream in all directions. <text:s/>This is called <text:span text:style-name="T22">recombination</text:span>.</text:p>
          </draw:text-box>
        </draw:frame>
        <presentation:notes draw:style-name="dp3">
          <office:forms form:automatic-focus="false" form:apply-design-mode="false"/>
          <draw:page-thumbnail draw:style-name="gr1" draw:layer="layout" svg:width="12.699cm" svg:height="9.524cm" svg:x="3.175cm" svg:y="1.93cm" draw:page-number="37" presentation:class="page"/>
          <draw:frame presentation:style-name="pr5" draw:text-style-name="P2"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1T1">
        <office:forms form:automatic-focus="false" form:apply-design-mode="false"/>
        <draw:custom-shape draw:name="Text Box 3" draw:style-name="gr88" draw:text-style-name="P21" draw:layer="layout" svg:width="24.658cm" svg:height="6.668cm" svg:x="0.388cm" svg:y="0.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89" draw:text-style-name="P22" draw:layer="layout" svg:width="24.658cm" svg:height="2.621cm" svg:x="0.811cm" svg:y="16.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4.384cm" svg:height="2.542cm" svg:x="0.508cm" svg:y="0.36cm" presentation:class="title">
          <draw:text-box>
            <text:p>Cosmic Microwave Background</text:p>
          </draw:text-box>
        </draw:frame>
        <draw:frame presentation:style-name="Default-outline1" draw:layer="layout" svg:width="24.383cm" svg:height="15.24cm" svg:x="0.509cm" svg:y="3.302cm" presentation:class="outline" presentation:user-transformed="true">
          <draw:text-box>
            <text:p><text:span text:style-name="T25">At this time the temperature of the universe is about 4,000 K. This light gets redshifted as the universe expands until today when the temperature of the radiation is 3 K.</text:span></text:p>
            <text:p><text:span text:style-name="T25">So the universe</text:span><text:span text:style-name="T25"><text:line-break/></text:span><text:span text:style-name="T25">is not absolutely </text:span><text:span text:style-name="T25"><text:line-break/></text:span><text:span text:style-name="T25">cold, but has a </text:span><text:span text:style-name="T25"><text:line-break/></text:span><text:span text:style-name="T25">temperature of </text:span><text:span text:style-name="T25"><text:line-break/></text:span><text:span text:style-name="T25">~3 K.</text:span></text:p>
            <text:p/>
          </draw:text-box>
        </draw:frame>
        <draw:frame draw:name="Picture 6" draw:style-name="gr90" draw:text-style-name="P8" draw:layer="layout" svg:width="14.569cm" svg:height="12.063cm" svg:x="9.815cm" svg:y="6.699cm">
          <draw:image xlink:href="">
            <text:p/>
          </draw:image>
        </draw:frame>
        <presentation:notes draw:style-name="dp2">
          <office:forms form:automatic-focus="false" form:apply-design-mode="false"/>
          <draw:frame draw:name="Rectangle 7" presentation:style-name="pr11" draw:text-style-name="P24" draw:layer="layout" svg:width="8.254cm" svg:height="1.269cm" svg:x="10.791cm" svg:y="24.126cm" presentation:class="page-number" presentation:user-transformed="true">
            <draw:text-box>
              <text:p text:style-name="P23"><text:span text:style-name="T30"><text:page-number>&lt;number&gt;</text:page-number></text:span></text:p>
            </draw:text-box>
          </draw:frame>
          <draw:page-thumbnail draw:name="Rectangle 2" draw:style-name="gr1" draw:layer="layout" svg:width="12.699cm" svg:height="9.524cm" svg:x="3.175cm" svg:y="1.905cm" draw:page-number="38"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39" draw:style-name="dp1" draw:master-page-name="Default" presentation:presentation-page-layout-name="AL1T1">
        <office:forms form:automatic-focus="false" form:apply-design-mode="false"/>
        <draw:custom-shape draw:name="TextBox 2" draw:style-name="gr91" draw:text-style-name="P9"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92" draw:text-style-name="P3" draw:layer="layout" svg:width="25.399cm" svg:height="16.499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4.732cm" svg:x="0.509cm" svg:y="3.302cm" presentation:class="outline" presentation:user-transformed="true">
          <draw:text-box>
            <text:p>At 3 K, the radiation is in the microwave regime, so this radiation is called the <text:span text:style-name="T22">cosmic microwave background</text:span>.</text:p>
            <text:p>The cosmic background radiation was predicted by Gamow in 1948 as a natural consequence of the big bang theory.</text:p>
            <text:p>But there was no attempt to measure it (or realization that it could be measured) until the early 60's. </text:p>
            <text:p/>
          </draw:text-box>
        </draw:frame>
        <presentation:notes draw:style-name="dp3">
          <office:forms form:automatic-focus="false" form:apply-design-mode="false"/>
          <draw:page-thumbnail draw:style-name="gr1" draw:layer="layout" svg:width="12.699cm" svg:height="9.524cm" svg:x="3.175cm" svg:y="1.93cm" draw:page-number="39" presentation:class="page"/>
          <draw:frame presentation:style-name="pr5" draw:text-style-name="P2" draw:layer="layout" svg:width="15.239cm" svg:height="11.429cm" svg:x="1.905cm" svg:y="12.064cm" presentation:class="notes" presentation:placeholder="true">
            <draw:text-box/>
          </draw:frame>
        </presentation:notes>
      </draw:page>
      <draw:page draw:name="page40" draw:style-name="dp1" draw:master-page-name="Default" presentation:presentation-page-layout-name="AL1T1">
        <office:forms form:automatic-focus="false" form:apply-design-mode="false"/>
        <draw:custom-shape draw:name="Text Box 3" draw:style-name="gr93" draw:text-style-name="P3" draw:layer="layout" svg:width="11.884cm" svg:height="19.209cm" svg:x="0.564cm" svg:y="3.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4.478cm" svg:x="0.509cm" svg:y="3.302cm" presentation:class="outline" presentation:user-transformed="true">
          <draw:text-box>
            <text:p><text:span text:style-name="T25">When it was discovered in 1965, the discovery was accidental, made by Penzias and Wilson at a Bell Labs telescope in Holmdel, New Jersey.</text:span></text:p>
            <text:p><text:span text:style-name="T25">They were looking for </text:span><text:span text:style-name="T25"><text:line-break/></text:span><text:span text:style-name="T25">sources of radio noise </text:span><text:span text:style-name="T25"><text:line-break/></text:span><text:span text:style-name="T25">on Earth and stumbled </text:span><text:span text:style-name="T25"><text:line-break/></text:span><text:span text:style-name="T25">across the radiation </text:span><text:span text:style-name="T25"><text:line-break/></text:span><text:span text:style-name="T25">that pervades the </text:span><text:span text:style-name="T25"><text:line-break/></text:span><text:span text:style-name="T25">universe, photons left </text:span><text:span text:style-name="T25"><text:line-break/></text:span><text:span text:style-name="T25">over from the Big Bang.</text:span></text:p>
            <text:p/>
          </draw:text-box>
        </draw:frame>
        <draw:frame draw:name="Picture 7" draw:style-name="gr94" draw:text-style-name="P8" draw:layer="layout" svg:width="13.716cm" svg:height="11.468cm" svg:x="11.376cm" svg:y="7.171cm">
          <draw:image xlink:href="">
            <text:p/>
          </draw:image>
        </draw:frame>
        <presentation:notes draw:style-name="dp3">
          <office:forms form:automatic-focus="false" form:apply-design-mode="false"/>
          <draw:page-thumbnail draw:style-name="gr1" draw:layer="layout" svg:width="12.699cm" svg:height="9.524cm" svg:x="3.175cm" svg:y="1.93cm" draw:page-number="40" presentation:class="page"/>
          <draw:frame presentation:style-name="pr5" draw:text-style-name="P2" draw:layer="layout" svg:width="15.239cm" svg:height="11.429cm" svg:x="1.905cm" svg:y="12.064cm" presentation:class="notes" presentation:placeholder="true">
            <draw:text-box/>
          </draw:frame>
        </presentation:notes>
      </draw:page>
      <draw:page draw:name="page41" draw:style-name="dp1" draw:master-page-name="Default" presentation:presentation-page-layout-name="AL1T1">
        <office:forms form:automatic-focus="false" form:apply-design-mode="false"/>
        <draw:custom-shape draw:name="Text Box 2" draw:style-name="gr95" draw:text-style-name="P25" draw:layer="layout" svg:width="25.399cm" svg:height="6.345cm" svg:x="0cm" svg:y="-0.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10" draw:layer="layout" svg:width="24.383cm" svg:height="11.048cm" svg:x="0.255cm" svg:y="0.436cm" presentation:class="outline" presentation:user-transformed="true">
          <draw:text-box>
            <text:p text:style-name="P10"><text:span text:style-name="T25">The radio antenna at Holmdel, New Jersey, whose noise turned out to be light from the Big Bang.</text:span></text:p>
          </draw:text-box>
        </draw:frame>
        <draw:frame draw:name="Picture 4" draw:style-name="gr5" draw:text-style-name="P8" draw:layer="layout" svg:width="27.655cm" svg:height="15.748cm" svg:x="-1.127cm" svg:y="3.302cm">
          <draw:image xlink:href="">
            <text:p/>
          </draw:image>
        </draw:frame>
        <presentation:notes draw:style-name="dp3">
          <office:forms form:automatic-focus="false" form:apply-design-mode="false"/>
          <draw:page-thumbnail draw:style-name="gr1" draw:layer="layout" svg:width="12.699cm" svg:height="9.524cm" svg:x="3.175cm" svg:y="1.93cm" draw:page-number="41" presentation:class="page"/>
          <draw:frame presentation:style-name="pr5" draw:text-style-name="P2" draw:layer="layout" svg:width="15.239cm" svg:height="11.429cm" svg:x="1.905cm" svg:y="12.064cm" presentation:class="notes" presentation:placeholder="true">
            <draw:text-box/>
          </draw:frame>
        </presentation:notes>
      </draw:page>
      <draw:page draw:name="The Cosmic Microwave Background" draw:style-name="dp1" draw:master-page-name="Default" presentation:presentation-page-layout-name="AL1T1">
        <office:forms form:automatic-focus="false" form:apply-design-mode="false"/>
        <draw:frame draw:name="Picture 6" draw:style-name="gr90" draw:text-style-name="P8" draw:layer="layout" svg:width="14.854cm" svg:height="12.299cm" svg:x="10.544cm" svg:y="6.108cm">
          <draw:image xlink:href="">
            <text:p/>
          </draw:image>
        </draw:frame>
        <draw:custom-shape draw:name="Text Box 3" draw:style-name="gr96" draw:text-style-name="P22" draw:layer="layout" svg:width="21.73cm" svg:height="6.174cm" svg:x="1.905cm" svg:y="2.5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97" draw:text-style-name="P22" draw:layer="layout" svg:width="9.171cm" svg:height="13.284cm" svg:x="15.875cm" svg:y="6.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7"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5.105cm" svg:x="0.509cm" svg:y="3.302cm" presentation:class="outline" presentation:user-transformed="true">
          <draw:text-box>
            <text:p><text:span text:style-name="T25">When these photons were created, it was only one second after the Big Bang, and they were very highly energetic. </text:span></text:p>
            <text:p><text:span text:style-name="T25">The expansion of the </text:span><text:span text:style-name="T25"><text:line-break/></text:span><text:span text:style-name="T25">universe has redshifted </text:span><text:span text:style-name="T25"><text:line-break/></text:span><text:span text:style-name="T25">their wavelengths so </text:span><text:span text:style-name="T25"><text:line-break/></text:span><text:span text:style-name="T25">that now they are in </text:span><text:span text:style-name="T25"><text:line-break/></text:span><text:span text:style-name="T25">the radio spectrum, </text:span><text:span text:style-name="T25"><text:line-break/></text:span><text:span text:style-name="T25">with a blackbody </text:span><text:span text:style-name="T25"><text:line-break/></text:span><text:span text:style-name="T25">curve corresponding </text:span><text:span text:style-name="T25"><text:line-break/></text:span><text:span text:style-name="T25">to about 3 K.</text:span></text:p>
          </draw:text-box>
        </draw:frame>
        <presentation:notes draw:style-name="dp2">
          <office:forms form:automatic-focus="false" form:apply-design-mode="false"/>
          <draw:frame draw:name="Rectangle 7" presentation:style-name="pr13" draw:text-style-name="P24" draw:layer="layout" svg:width="8.254cm" svg:height="1.269cm" svg:x="10.791cm" svg:y="24.126cm" presentation:class="page-number" presentation:user-transformed="true">
            <draw:text-box>
              <text:p text:style-name="P23"><text:span text:style-name="T30"><text:page-number>&lt;number&gt;</text:page-number></text:span></text:p>
            </draw:text-box>
          </draw:frame>
          <draw:page-thumbnail draw:name="Rectangle 2" draw:style-name="gr1" draw:layer="layout" svg:width="12.699cm" svg:height="9.524cm" svg:x="3.175cm" svg:y="1.905cm" draw:page-number="42"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43" draw:style-name="dp1" draw:master-page-name="Default" presentation:presentation-page-layout-name="AL1T1">
        <office:forms form:automatic-focus="false" form:apply-design-mode="false"/>
        <draw:frame draw:style-name="gr73" draw:text-style-name="P10" draw:layer="layout" svg:width="21.954cm" svg:height="19.049cm" svg:x="1.524cm" svg:y="2.179cm">
          <draw:image xlink:href="">
            <text:p/>
          </draw:image>
        </draw:frame>
        <draw:frame draw:name="Rectangle 3" presentation:style-name="Default-outline1" draw:layer="layout" svg:width="24.383cm" svg:height="11.048cm" svg:x="0.509cm" svg:y="0.502cm" presentation:class="outline" presentation:user-transformed="true">
          <draw:text-box>
            <text:p>As predicted, the cosmic microwave background has a nearly perfect blackbody spectrum with a temperature about 3 K.</text:p>
          </draw:text-box>
        </draw:frame>
        <presentation:notes draw:style-name="dp3">
          <office:forms form:automatic-focus="false" form:apply-design-mode="false"/>
          <draw:page-thumbnail draw:style-name="gr1" draw:layer="layout" svg:width="12.699cm" svg:height="9.524cm" svg:x="3.175cm" svg:y="1.93cm" draw:page-number="43" presentation:class="page"/>
          <draw:frame presentation:style-name="pr5" draw:text-style-name="P2" draw:layer="layout" svg:width="15.239cm" svg:height="11.429cm" svg:x="1.905cm" svg:y="12.064cm" presentation:class="notes" presentation:placeholder="true">
            <draw:text-box/>
          </draw:frame>
        </presentation:notes>
      </draw:page>
      <draw:page draw:name="page44" draw:style-name="dp5" draw:master-page-name="Default" presentation:presentation-page-layout-name="AL2T11">
        <office:forms form:automatic-focus="false" form:apply-design-mode="false"/>
        <draw:frame draw:name="Rectangle 2" presentation:style-name="pr14" draw:text-style-name="P5" draw:layer="layout" svg:width="25.399cm" svg:height="19.049cm" svg:x="0cm" svg:y="0.729cm" presentation:class="outline" presentation:user-transformed="true">
          <draw:text-box>
            <text:list text:style-name="L5">
              <text:list-item>
                <text:p text:style-name="P26"><text:span text:style-name="T31">With wavelength </text:span><text:span text:style-name="T32">l</text:span><text:span text:style-name="T31"> measured in nanometers and T in degrees Kelvin, the relation between the average wavelength of light emitted by a hot object and the temperature of the object is </text:span><text:span text:style-name="T31"><text:line-break/></text:span><text:span text:style-name="T31"><text:tab/></text:span></text:p>
              </text:list-item>
            </text:list>
            <text:p text:style-name="P27"><text:span text:style-name="T31"/></text:p>
            <text:p text:style-name="P27"><text:span text:style-name="T31"><text:line-break/></text:span><text:span text:style-name="T31"><text:line-break/></text:span><text:span text:style-name="T31">To 2 decimal-place accuracy and with </text:span><text:span text:style-name="T32">l</text:span><text:span text:style-name="T31"> measured in cm</text:span></text:p>
            <text:p text:style-name="P27"><text:span text:style-name="T31"/></text:p>
            <text:p text:style-name="P27"><text:span text:style-name="T31"><text:s/></text:span></text:p>
            <text:p text:style-name="P27"><text:span text:style-name="T31"/></text:p>
            <text:p text:style-name="P27"><text:span text:style-name="T31"><text:tab/></text:span><text:span text:style-name="T31">Example: Cosmic microwave background at 3 K</text:span></text:p>
            <text:p text:style-name="P27"><text:span text:style-name="T31"><text:tab/></text:span><text:span text:style-name="T31">Peak wavelength is 0.1 cm: radio (microwave)</text:span></text:p>
          </draw:text-box>
        </draw:frame>
        <draw:frame draw:style-name="gr73" draw:text-style-name="P10" draw:layer="layout" svg:width="8.184cm" svg:height="3.634cm" svg:x="8.079cm" svg:y="5.433cm">
          <draw:image xlink:href="Pictures/2000002600000A340000048D1D14C296.wmf" xlink:type="simple" xlink:show="embed" xlink:actuate="onLoad">
            <text:p/>
          </draw:image>
        </draw:frame>
        <draw:frame draw:style-name="gr73" draw:text-style-name="P10" draw:layer="layout" svg:width="6.668cm" svg:height="2.928cm" svg:x="8.784cm" svg:y="11.642cm">
          <draw:image xlink:href="Pictures/20000030000008BB000003C6C9BA1EA9.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attributeName="visibility" smil:to="visible"/>
                </anim:par>
              </anim:par>
            </anim:par>
          </anim:seq>
        </anim:par>
        <presentation:notes draw:style-name="dp3">
          <office:forms form:automatic-focus="false" form:apply-design-mode="false"/>
          <draw:page-thumbnail draw:style-name="gr1" draw:layer="layout" svg:width="12.699cm" svg:height="9.524cm" svg:x="3.175cm" svg:y="1.93cm" draw:page-number="44" presentation:class="page"/>
          <draw:frame presentation:style-name="pr5" draw:text-style-name="P2"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r20" style:family="presentation" style:parent-style-name="rk-backgroundobjects">
      <style:graphic-properties draw:stroke="none" draw:fill="none" draw:fill-color="#ffffff" draw:auto-grow-height="false" fo:min-height="1.314cm"/>
    </style:style>
    <style:style style:name="Mpr21" style:family="presentation" style:parent-style-name="rk-backgroundobjects">
      <style:graphic-properties draw:stroke="none" draw:fill="none" draw:fill-color="#ffffff" draw:auto-grow-height="false" fo:min-height="1.27cm"/>
    </style:style>
    <style:style style:name="Mpr22" style:family="presentation" style:parent-style-name="rk-backgroundobjects">
      <style:graphic-properties draw:stroke="none" draw:fill="none" draw:fill-color="#ffffff" draw:textarea-vertical-align="bottom" draw:auto-grow-height="false" fo:min-height="1.27cm"/>
    </style:style>
    <style:style style:name="Mpr23" style:family="presentation" style:parent-style-name="Default_20_1-backgroundobjects">
      <style:graphic-properties draw:stroke="none" draw:fill="solid" draw:fill-color="#000000" draw:textarea-vertical-align="middle" draw:auto-grow-height="false"/>
    </style:style>
    <style:style style:name="Mpr24" style:family="presentation" style:parent-style-name="Default_20_1-backgroundobjects">
      <style:graphic-properties draw:stroke="none" draw:fill="none" draw:fill-color="#ffffff" draw:auto-grow-height="false" fo:min-height="1.314cm"/>
    </style:style>
    <style:style style:name="Mpr25" style:family="presentation" style:parent-style-name="Default_20_1-backgroundobjects">
      <style:graphic-properties draw:stroke="none" draw:fill="none" draw:fill-color="#ffffff" draw:auto-grow-height="false" fo:min-height="1.27cm"/>
    </style:style>
    <style:style style:name="Mpr2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P14"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office:forms form:automatic-focus="false" form:apply-design-mode="false"/>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rk" style:page-layout-name="PM1" draw:style-name="Mdp2">
      <office:forms form:automatic-focus="false" form:apply-design-mode="false"/>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1.048cm" svg:x="0.509cm" svg:y="3.81cm" presentation:class="outline" presentation:placeholder="true">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3" draw:layer="backgroundobjects" svg:width="8.05cm" svg:height="1.313cm" svg:x="8.686cm" svg:y="17.354cm" presentation:class="footer">
        <draw:text-box>
          <text:p text:style-name="MP13"><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presentation:style-name="Mpr23" draw:text-style-name="MP14" draw:layer="backgroundobjects" svg:width="25.4cm" svg:height="19.05cm" svg:x="0cm" svg:y="0cm">
        <text:p/>
        <draw:enhanced-geometry svg:viewBox="0 0 21600 21600" draw:type="rectangle" draw:enhanced-path="M 0 0 L 21600 0 21600 21600 0 21600 0 0 Z N"/>
      </draw:custom-shape>
      <draw:frame presentation:style-name="Default_20_1-title" draw:layer="backgroundobjects" svg:width="24.384cm" svg:height="3.18cm" svg:x="0.508cm" svg:y="0.76cm" presentation:class="title" presentation:placeholder="true">
        <draw:text-box/>
      </draw:frame>
      <draw:frame presentation:style-name="Default_20_1-outline1" draw:layer="backgroundobjects" svg:width="25.345cm" svg:height="11.048cm" svg:x="0.055cm" svg:y="-0.026cm" presentation:class="outline" presentation:placeholder="true">
        <draw:text-box/>
      </draw:frame>
      <draw:frame presentation:style-name="Mpr24" draw:text-style-name="MP1" draw:layer="backgroundobjects" svg:width="5.917cm" svg:height="1.313cm" svg:x="1.27cm" svg:y="17.354cm" presentation:class="date-time">
        <draw:text-box>
          <text:p text:style-name="MP1"><text:span text:style-name="MT1"><presentation:date-time/></text:span></text:p>
        </draw:text-box>
      </draw:frame>
      <draw:frame presentation:style-name="Mpr24" draw:text-style-name="MP13" draw:layer="backgroundobjects" svg:width="8.05cm" svg:height="1.313cm" svg:x="8.686cm" svg:y="17.354cm" presentation:class="footer">
        <draw:text-box>
          <text:p text:style-name="MP13"><text:span text:style-name="MT1"><presentation:footer/></text:span></text:p>
        </draw:text-box>
      </draw:frame>
      <draw:frame presentation:style-name="Mpr24"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3">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dc:date>2014-12-01T13:20:13</dc:date>
    <meta:editing-duration>P1DT1M12S</meta:editing-duration>
    <meta:editing-cycles>83</meta:editing-cycles>
    <meta:document-statistic meta:object-count="419"/>
  </office:meta>
</office:document-meta>
</file>